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1" svg:font-family="'Lucida Sans'"/>
    <style:font-face style:name="Lucida Sans" svg:font-family="'Lucida Sans'" style:font-pitch="variable"/>
    <style:font-face style:name="Luxi Sans" svg:font-family="'Luxi Sans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language="cs" fo:country="CZ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cs" fo:country="CZ"/>
    </style:style>
    <style:style style:name="P4" style:family="paragraph" style:parent-style-name="Standard">
      <style:paragraph-properties fo:margin-left="0in" fo:margin-right="0in" fo:margin-top="0in" fo:margin-bottom="0.15in" fo:text-indent="0.5in" style:auto-text-indent="false">
        <style:tab-stops/>
      </style:paragraph-properties>
      <style:text-properties fo:language="cs" fo:country="CZ"/>
    </style:style>
    <style:style style:name="P5" style:family="paragraph" style:parent-style-name="Standard">
      <style:paragraph-properties fo:margin-left="0in" fo:margin-right="0in" fo:text-indent="0.5in" style:auto-text-indent="false">
        <style:tab-stops/>
      </style:paragraph-properties>
      <style:text-properties fo:language="cs" fo:country="CZ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5.1772in"/>
        </style:tab-stops>
      </style:paragraph-properties>
      <style:text-properties fo:language="cs" fo:country="CZ"/>
    </style:style>
    <style:style style:name="T1" style:family="text">
      <style:text-properties fo:language="cs" fo:country="CZ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sudek školitele na bakalářskou práci Marka Faltýska</text:p>
      <text:p text:style-name="P2"><text:span text:style-name="T1">„</text:span>Modular Content Management System for Creation and Operation www/intranet”</text:p>
      <text:p text:style-name="P3"/>
      <text:p text:style-name="P4">Úkolem této práce bylo vytvoření systému pro publikování, distribuci a správu dat běžným prohlížečem přes www rozhraní. Celá aplikace byla navržena tak, aby bylo odděleno vlastní jádro zajišťující základní funkce systému a moduly. Modulární architektura umožňuje snadným způsobem rozšiřovat funkce celého systému dle konkrétních požadavků.</text:p>
      <text:p text:style-name="P4">Autor v první kapitole vysvětluje základními pojmy a ukazuje také prvky, které ho odlišují od ostatních systémů pro správu dat. Stručně jsou také popsány technologie a nástroje, které byly použity při psaní vlastní aplikace.</text:p>
      <text:p text:style-name="P4">Druhá kapitola se zabývá analýzou vlastního systému. Je zde detailně popsáno fungování jádra aplikace včetně datového modelu, se kterým pracuje. Jádro zajišťuje přístup k datům s ohledem na přístupová práva přihlášeného uživatele a stará se též o generování výsledných www stránek podle uživatelsky definovaných šablon, které mohou obsahovat jednoduché výrazy.</text:p>
      <text:p text:style-name="P4">Ve třetí kapitole jsou popsány moduly, ze kterých se aplikace z větší části skládá (správa uživatelů a profilů, správa www, diskuzní fórum a další). Tyto moduly jsou již postaveny nad vlastním jádrem, jsou napsány přímo přes www rozhraní a jejich kód je uložen v databázi.</text:p>
      <text:p text:style-name="P4">Poslední část práce slouží jako uživatelský manuál pro výslednou aplikaci. Začíná <text:s/>popisem instalace, v další kapitole se zabývá administrací uživatelů a poslední část je věnována systému pro publikování dat pomocí www stránek.</text:p>
      <text:p text:style-name="P4">Autor navrhl, implementoval a odladil do funkčního stavu rozsáhlou webovou aplikaci. Tím prokázal nejen to, že se velice dobře vyzná v celé řadě technologií a standardů potřebných pro vytváření webu, ale že se orientuje i v oblasti softwarového designu. Vlastní text práce je velice dobrou dokumentací v angličtině a může být výborným zdrojem informací pro případné zájemce, kteří by tuto aplikaci chtěli vyzkoušet.</text:p>
      <text:p text:style-name="P5">Navrhuji známku <text:span text:style-name="T2">výborně</text:span>.</text:p>
      <text:p text:style-name="P5"/>
      <text:p text:style-name="P5"/>
      <text:p text:style-name="P5"/>
      <text:p text:style-name="P6"><text:tab/>Ing. Petr Vokáč</text:p>
      <text:p text:style-name="P6"/>
      <text:p text:style-name="P6">V Praze dne 14.6. 200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1" svg:font-family="'Lucida Sans'"/>
    <style:font-face style:name="Lucida Sans" svg:font-family="'Lucida Sans'" style:font-pitch="variable"/>
    <style:font-face style:name="Luxi Sans" svg:font-family="'Luxi Sans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Luxi Sans" style:font-size-asian="12pt" style:language-asian="none" style:country-asian="none" style:font-name-complex="Lucida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 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4$Linux OpenOffice.org_project/680m104$Build-8913</meta:generator>
    <meta:creation-date>2005-06-14T01:41:25</meta:creation-date>
    <dc:date>2005-06-15T01:27:37</dc:date>
    <dc:language>en-US</dc:language>
    <meta:editing-cycles>40</meta:editing-cycles>
    <meta:editing-duration>PT23H46M1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297" meta:character-count="2027"/>
  </office:meta>
</office:document-meta>
</file>