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center" draw:textarea-vertical-align="middle"/>
    </style:style>
    <style:style style:name="gr2" style:family="graphic" style:parent-style-name="standard">
      <style:graphic-properties draw:fill="solid" draw:fill-color="#99ccff"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fill-color="#33a3a3" draw:textarea-horizontal-align="center" draw:textarea-vertical-align="middle"/>
    </style:style>
    <style:style style:name="gr6" style:family="graphic" style:parent-style-name="standard">
      <style:graphic-properties draw:stroke="none" svg:stroke-color="#000000" draw:fill="none" draw:fill-color="#ffffff" draw:textarea-horizontal-align="center" draw:textarea-vertical-align="middle"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3.048cm"/>
    </style:style>
    <style:style style:name="gr9" style:family="graphic" style:parent-style-name="standard">
      <style:graphic-properties draw:stroke="none" svg:stroke-color="#000000" draw:fill="none" draw:fill-color="#ffffff" draw:textarea-horizontal-align="left" draw:auto-grow-height="true" draw:auto-grow-width="false" fo:min-height="4.308cm" fo:min-width="3.048cm"/>
    </style:style>
    <style:style style:name="gr10" style:family="graphic" style:parent-style-name="standard">
      <style:graphic-properties draw:stroke="none" svg:stroke-color="#000000" draw:fill="none" draw:fill-color="#ffffff" draw:textarea-horizontal-align="center" draw:textarea-vertical-align="middle" draw:auto-grow-height="true" draw:auto-grow-width="false" fo:min-height="0cm" fo:min-width="4.993cm"/>
    </style:style>
    <style:style style:name="gr11" style:family="graphic" style:parent-style-name="standard">
      <style:graphic-properties draw:stroke="none" svg:stroke-color="#000000" draw:fill="none" draw:fill-color="#ffffff" draw:textarea-horizontal-align="center" draw:textarea-vertical-align="middle" draw:auto-grow-height="true" draw:auto-grow-width="false" fo:min-height="0cm" fo:min-width="3.048cm"/>
    </style:style>
    <style:style style:name="gr12" style:family="graphic" style:parent-style-name="standard">
      <style:graphic-properties draw:marker-end="Arrow" draw:marker-end-width="0.3cm" draw:textarea-vertical-align="middle"/>
    </style:style>
    <style:style style:name="gr13" style:family="graphic" style:parent-style-name="standard">
      <style:graphic-properties draw:marker-start="" draw:marker-end="" draw:marker-end-width="0.3cm" draw:textarea-horizontal-align="center" draw:textarea-vertical-align="middle"/>
    </style:style>
    <style:style style:name="gr14" style:family="graphic" style:parent-style-name="standard">
      <style:graphic-properties draw:textarea-vertical-align="middle"/>
    </style:style>
    <style:style style:name="gr15" style:family="graphic">
      <style:graphic-properties style:protect="size"/>
    </style:style>
    <style:style style:name="pr1" style:family="presentation" style:parent-style-name="lyt-cool-title">
      <style:graphic-properties draw:fill-color="#ffffff" draw:auto-grow-height="true" fo:min-height="3.508cm"/>
    </style:style>
    <style:style style:name="pr2" style:family="presentation" style:parent-style-name="lyt-cool-notes">
      <style:graphic-properties draw:fill-color="#ffffff" draw:auto-grow-height="true" fo:min-height="11.41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size="22pt"/>
    </style:style>
    <style:style style:name="P5" style:family="paragraph">
      <style:paragraph-properties fo:text-align="center"/>
      <style:text-properties fo:font-size="22pt"/>
    </style:style>
    <style:style style:name="P6" style:family="paragraph">
      <style:paragraph-properties fo:margin-left="0cm" fo:margin-right="0cm" fo:text-align="center" fo:text-indent="0cm"/>
      <style:text-properties fo:font-size="18pt"/>
    </style:style>
    <style:style style:name="P7" style:family="paragraph">
      <style:paragraph-properties fo:margin-left="0cm" fo:margin-right="0cm" fo:text-indent="0cm"/>
      <style:text-properties fo:font-size="22pt"/>
    </style:style>
    <style:style style:name="P8" style:family="paragraph">
      <style:paragraph-properties fo:margin-left="0cm" fo:margin-right="0cm" fo:text-indent="0cm"/>
      <style:text-properties fo:font-size="12pt"/>
    </style:style>
    <style:style style:name="P9" style:family="paragraph">
      <style:paragraph-properties fo:margin-left="0cm" fo:margin-right="0cm" fo:text-align="end" fo:text-indent="0cm"/>
    </style:style>
    <style:style style:name="P10" style:family="paragraph">
      <style:paragraph-properties fo:margin-left="0cm" fo:margin-right="0cm" fo:text-align="end" fo:text-indent="0cm"/>
      <style:text-properties fo:font-size="12pt"/>
    </style:style>
    <style:style style:name="P11" style:family="paragraph">
      <style:paragraph-properties fo:margin-left="0cm" fo:margin-right="0cm" fo:text-align="center" fo:text-indent="0cm"/>
      <style:text-properties fo:font-size="16pt"/>
    </style:style>
    <style:style style:name="P12" style:family="paragraph">
      <style:paragraph-properties fo:margin-left="0cm" fo:margin-right="0cm" fo:text-align="start" fo:text-indent="0cm"/>
    </style:style>
    <style:style style:name="T1" style:family="text">
      <style:text-properties fo:font-size="22pt"/>
    </style:style>
    <style:style style:name="T2" style:family="text">
      <style:text-properties fo:font-size="18pt"/>
    </style:style>
    <style:style style:name="T3" style:family="text">
      <style:text-properties fo:font-size="14pt"/>
    </style:style>
    <style:style style:name="T4" style:family="text">
      <style:text-properties fo:font-size="12pt"/>
    </style:style>
    <style:style style:name="T5" style:family="text">
      <style:text-properties fo:font-size="1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Data flow - postfix" draw:style-name="dp1" draw:master-page-name="lyt-cool" presentation:presentation-page-layout-name="AL1T19">
        <draw:rect draw:style-name="gr1" draw:text-style-name="P1" draw:layer="layout" svg:width="13.462cm" svg:height="6.858cm" svg:x="5.842cm" svg:y="4.318cm">
          <text:p text:style-name="P2"/>
        </draw:rect>
        <draw:frame presentation:style-name="pr1" draw:text-style-name="P2" draw:layer="layout" svg:width="23.912cm" svg:height="3.508cm" svg:x="2.032cm" svg:y="0.254cm" presentation:class="title">
          <draw:text-box>
            <text:p text:style-name="P2">Mailgw for FJFI – Postfix</text:p>
          </draw:text-box>
        </draw:frame>
        <draw:rect draw:style-name="gr2" draw:text-style-name="P4" draw:id="id3" draw:layer="layout" svg:width="4.572cm" svg:height="2.286cm" svg:x="6.35cm" svg:y="4.826cm">
          <text:p text:style-name="P3"><text:span text:style-name="T1">default</text:span></text:p>
          <text:p text:style-name="P3"><text:span text:style-name="T1">restrictions</text:span></text:p>
        </draw:rect>
        <draw:rect draw:style-name="gr2" draw:text-style-name="P4" draw:id="id2" draw:layer="layout" svg:width="4.572cm" svg:height="2.286cm" svg:x="14.224cm" svg:y="4.826cm">
          <text:p text:style-name="P3"><text:span text:style-name="T1">Milter</text:span></text:p>
          <text:p text:style-name="P3"><text:span text:style-name="T2">(sid, dk, dkim)</text:span></text:p>
        </draw:rect>
        <draw:rect draw:style-name="gr3" draw:text-style-name="P5" draw:layer="layout" svg:width="6.096cm" svg:height="7.874cm" svg:x="21.082cm" svg:y="11.937cm">
          <text:p text:style-name="P3"><text:span text:style-name="T1">amavis-new</text:span></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draw:rect>
        <draw:line draw:style-name="gr4" draw:text-style-name="P1" draw:layer="layout" svg:x1="19.304cm" svg:y1="6.096cm" svg:x2="21.082cm" svg:y2="6.096cm">
          <text:p text:style-name="P2"/>
        </draw:line>
        <draw:rect draw:style-name="gr5" draw:text-style-name="P4" draw:layer="layout" svg:width="5.08cm" svg:height="2.54cm" svg:x="14.224cm" svg:y="12.446cm">
          <text:p text:style-name="P2"><text:span text:style-name="T1">Queue</text:span></text:p>
        </draw:rect>
        <draw:rect draw:style-name="gr3" draw:text-style-name="P5" draw:layer="layout" svg:width="6.858cm" svg:height="2.54cm" svg:x="5.842cm" svg:y="12.446cm">
          <text:p text:style-name="P3"><text:span text:style-name="T1">SMTP send data</text:span></text:p>
        </draw:rect>
        <draw:rect draw:style-name="gr5" draw:text-style-name="P4" draw:layer="layout" svg:width="6.096cm" svg:height="2.54cm" svg:x="21.082cm" svg:y="4.826cm">
          <text:p text:style-name="P2"><text:span text:style-name="T1">Queue</text:span></text:p>
        </draw:rect>
        <draw:line draw:style-name="gr4" draw:text-style-name="P1" draw:layer="layout" svg:x1="23.114cm" svg:y1="7.366cm" svg:x2="23.114cm" svg:y2="11.938cm">
          <text:p text:style-name="P2"/>
        </draw:line>
        <draw:line draw:style-name="gr4" draw:text-style-name="P1" draw:layer="layout" svg:x1="21.082cm" svg:y1="13.716cm" svg:x2="19.304cm" svg:y2="13.716cm">
          <text:p text:style-name="P2"/>
        </draw:line>
        <draw:line draw:style-name="gr4" draw:text-style-name="P1" draw:layer="layout" svg:x1="14.224cm" svg:y1="13.716cm" svg:x2="12.7cm" svg:y2="13.716cm">
          <text:p text:style-name="P2"/>
        </draw:line>
        <draw:rect draw:style-name="gr5" draw:text-style-name="P3" draw:layer="layout" svg:width="5.08cm" svg:height="2.54cm" svg:x="14.224cm" svg:y="16.227cm">
          <text:p text:style-name="P3"><text:span text:style-name="T1">Queue</text:span></text:p>
          <text:p text:style-name="P3"><text:span text:style-name="T3">(mynetworks,</text:span></text:p>
          <text:p text:style-name="P3"><text:span text:style-name="T3">SMTP AUTH)</text:span></text:p>
        </draw:rect>
        <draw:line draw:style-name="gr4" draw:text-style-name="P1" draw:layer="layout" svg:x1="21.082cm" svg:y1="17.497cm" svg:x2="19.304cm" svg:y2="17.497cm">
          <text:p text:style-name="P2"/>
        </draw:line>
        <draw:rect draw:style-name="gr2" draw:text-style-name="P4" draw:layer="layout" svg:width="5.08cm" svg:height="2.54cm" svg:x="21.59cm" svg:y="13.715cm">
          <text:p text:style-name="P3"><text:span text:style-name="T1">antivir</text:span></text:p>
          <text:p text:style-name="P3"><text:span text:style-name="T1">(KAV)</text:span></text:p>
        </draw:rect>
        <draw:rect draw:style-name="gr2" draw:text-style-name="P4" draw:layer="layout" svg:width="5.08cm" svg:height="2.54cm" svg:x="21.59cm" svg:y="16.763cm">
          <text:p text:style-name="P3"><text:span text:style-name="T1">antispam</text:span></text:p>
          <text:p text:style-name="P3"><text:span text:style-name="T2">(spamassassin)</text:span></text:p>
        </draw:rect>
        <draw:line draw:style-name="gr4" draw:text-style-name="P1" draw:layer="layout" svg:x1="1.27cm" svg:y1="6.096cm" svg:x2="5.842cm" svg:y2="6.096cm">
          <text:p text:style-name="P2"/>
        </draw:line>
        <draw:line draw:style-name="gr4" draw:text-style-name="P1" draw:layer="layout" svg:x1="14.224cm" svg:y1="17.497cm" svg:x2="12.7cm" svg:y2="17.497cm">
          <text:p text:style-name="P2"/>
        </draw:line>
        <draw:frame draw:style-name="gr6" draw:text-style-name="P6" draw:layer="layout" svg:width="13.462cm" svg:height="0.882cm" svg:x="5.842cm" svg:y="10.088cm">
          <draw:text-box>
            <text:p text:style-name="P3"><text:span text:style-name="T2">SMTP <text:s/>communication with remote server</text:span></text:p>
          </draw:text-box>
        </draw:frame>
        <draw:frame draw:style-name="gr7" draw:text-style-name="P7" draw:layer="layout" svg:width="4.318cm" svg:height="2.143cm" svg:x="1.27cm" svg:y="6.587cm">
          <draw:text-box>
            <text:p text:style-name="P3"><text:span text:style-name="T1">incomming mail</text:span></text:p>
          </draw:text-box>
        </draw:frame>
        <draw:frame draw:style-name="gr8" draw:text-style-name="P8" draw:layer="layout" svg:width="3.81cm" svg:height="1.179cm" svg:x="1.524cm" svg:y="4.595cm">
          <draw:text-box>
            <text:p text:style-name="P3"><text:span text:style-name="T4">smtp:25,smtps:465, smtp:587</text:span></text:p>
          </draw:text-box>
        </draw:frame>
        <draw:frame draw:style-name="gr8" draw:text-style-name="P8" draw:layer="layout" svg:width="1.524cm" svg:height="0.59cm" svg:x="21.082cm" svg:y="9.398cm">
          <draw:text-box>
            <text:p text:style-name="P9"><text:span text:style-name="T4">:10024</text:span></text:p>
          </draw:text-box>
        </draw:frame>
        <draw:frame draw:style-name="gr9" draw:text-style-name="P10" draw:layer="layout" svg:width="2.54cm" svg:height="4.308cm" draw:transform="rotate (-1.57079632679579) translate (20.828cm 17.78cm)">
          <draw:text-box>
            <text:p text:style-name="P9"><text:span text:style-name="T4">:10027</text:span></text:p>
            <text:p text:style-name="P9"><text:span text:style-name="T4">8bit-&gt;7bit</text:span></text:p>
          </draw:text-box>
        </draw:frame>
        <draw:frame draw:style-name="gr8" draw:text-style-name="P8" draw:layer="layout" svg:width="1.524cm" svg:height="0.59cm" draw:transform="rotate (-1.57079632679579) translate (20.828cm 13.97cm)">
          <draw:text-box>
            <text:p text:style-name="P9"><text:span text:style-name="T4">:10025</text:span></text:p>
          </draw:text-box>
        </draw:frame>
        <draw:frame draw:style-name="gr10" draw:text-style-name="P11" draw:layer="layout" svg:width="4.993cm" svg:height="0.784cm" svg:x="14.224cm" svg:y="19.028cm">
          <draw:text-box>
            <text:p text:style-name="P3"><text:span text:style-name="T5">name canonization</text:span></text:p>
          </draw:text-box>
        </draw:frame>
        <draw:line draw:style-name="gr4" draw:text-style-name="P1" draw:layer="layout" svg:x1="24.892cm" svg:y1="7.366cm" svg:x2="24.892cm" svg:y2="11.938cm">
          <text:p text:style-name="P2"/>
        </draw:line>
        <draw:frame draw:style-name="gr8" draw:text-style-name="P8" draw:layer="layout" svg:width="1.524cm" svg:height="0.59cm" svg:x="25.269cm" svg:y="9.409cm">
          <draw:text-box>
            <text:p text:style-name="P9"><text:span text:style-name="T4">:10026</text:span></text:p>
          </draw:text-box>
        </draw:frame>
        <draw:frame draw:style-name="gr11" draw:text-style-name="P10" draw:layer="layout" svg:width="2.794cm" svg:height="1.179cm" svg:x="25.146cm" svg:y="8.128cm">
          <draw:text-box>
            <text:p text:style-name="P12"><text:span text:style-name="T4">mynetworks,</text:span></text:p>
            <text:p text:style-name="P9"><text:span text:style-name="T4">SMTP AUTH</text:span></text:p>
          </draw:text-box>
        </draw:frame>
        <draw:rect draw:style-name="gr2" draw:text-style-name="P4" draw:id="id1" draw:layer="layout" svg:width="4.572cm" svg:height="2.286cm" svg:x="10.16cm" svg:y="7.62cm">
          <text:p text:style-name="P3"><text:span text:style-name="T1">ppolicy</text:span></text:p>
        </draw:rect>
        <draw:connector draw:style-name="gr12" draw:layer="layout" draw:type="line" svg:x1="14.732cm" svg:y1="8.763cm" svg:x2="16.51cm" svg:y2="7.112cm" draw:start-shape="id1" draw:start-glue-point="1" draw:end-shape="id2" draw:end-glue-point="2">
          <text:p text:style-name="P2"/>
        </draw:connector>
        <draw:connector draw:style-name="gr12" draw:layer="layout" draw:type="line" svg:x1="8.636cm" svg:y1="7.112cm" svg:x2="10.16cm" svg:y2="8.763cm" draw:start-shape="id3" draw:start-glue-point="2" draw:end-shape="id1" draw:end-glue-point="3">
          <text:p text:style-name="P2"/>
        </draw:connector>
        <draw:frame draw:style-name="gr8" draw:text-style-name="P8" draw:layer="layout" svg:width="1.524cm" svg:height="0.59cm" svg:x="17.018cm" svg:y="7.377cm">
          <draw:text-box>
            <text:p text:style-name="P9"><text:span text:style-name="T4">:10034</text:span></text:p>
          </draw:text-box>
        </draw:frame>
        <draw:frame draw:style-name="gr8" draw:text-style-name="P8" draw:layer="layout" svg:width="1.524cm" svg:height="0.59cm" svg:x="17.018cm" svg:y="8.393cm">
          <draw:text-box>
            <text:p text:style-name="P9"><text:span text:style-name="T4">:10037</text:span></text:p>
          </draw:text-box>
        </draw:frame>
        <draw:frame draw:style-name="gr8" draw:text-style-name="P8" draw:layer="layout" svg:width="1.524cm" svg:height="0.59cm" svg:x="17.018cm" svg:y="7.874cm">
          <draw:text-box>
            <text:p text:style-name="P9"><text:span text:style-name="T4">:10035</text:span></text:p>
          </draw:text-box>
        </draw:frame>
        <draw:rect draw:style-name="gr3" draw:text-style-name="P5" draw:layer="layout" svg:width="6.858cm" svg:height="4.064cm" svg:x="5.842cm" svg:y="15.465cm">
          <text:p text:style-name="P3"><text:span text:style-name="T1">SMTP send data</text:span></text:p>
          <text:p text:style-name="P3"><text:span text:style-name="T1"/></text:p>
          <text:p text:style-name="P3"><text:span text:style-name="T1"/></text:p>
          <text:p text:style-name="P3"><text:span text:style-name="T1"/></text:p>
        </draw:rect>
        <draw:rect draw:style-name="gr2" draw:text-style-name="P4" draw:layer="layout" svg:width="4.572cm" svg:height="2.286cm" svg:x="6.35cm" svg:y="16.989cm">
          <text:p text:style-name="P3"><text:span text:style-name="T1">milter</text:span></text:p>
          <text:p text:style-name="P3"><text:span text:style-name="T2">(dk, dkim)</text:span></text:p>
        </draw:rect>
        <draw:frame draw:style-name="gr8" draw:text-style-name="P8" draw:layer="layout" svg:width="1.524cm" svg:height="0.59cm" draw:transform="rotate (-1.57079632679579) translate (12.181cm 17.243cm)">
          <draw:text-box>
            <text:p text:style-name="P9"><text:span text:style-name="T4">:10038</text:span></text:p>
          </draw:text-box>
        </draw:frame>
        <draw:frame draw:style-name="gr8" draw:text-style-name="P8" draw:layer="layout" svg:width="1.524cm" svg:height="0.59cm" draw:transform="rotate (-1.57079632679579) translate (11.673cm 17.243cm)">
          <draw:text-box>
            <text:p text:style-name="P9"><text:span text:style-name="T4">:10036</text:span></text:p>
          </draw:text-box>
        </draw:frame>
        <draw:frame draw:style-name="gr8" draw:text-style-name="P8" draw:layer="layout" svg:width="1.524cm" svg:height="0.59cm" svg:x="10.414cm" svg:y="7.874cm">
          <draw:text-box>
            <text:p text:style-name="P9"><text:span text:style-name="T4">:10030</text:span></text:p>
          </draw:text-box>
        </draw:frame>
        <draw:line draw:style-name="gr4" draw:text-style-name="P1" draw:layer="layout" svg:x1="5.842cm" svg:y1="17.487cm" svg:x2="1.27cm" svg:y2="17.487cm">
          <text:p text:style-name="P2"/>
        </draw:line>
        <draw:frame draw:style-name="gr7" draw:text-style-name="P7" draw:layer="layout" svg:width="4.318cm" svg:height="1.072cm" svg:x="1.27cm" svg:y="14.986cm">
          <draw:text-box>
            <text:p text:style-name="P3"><text:span text:style-name="T1">outgoing mail</text:span></text:p>
          </draw:text-box>
        </draw:frame>
        <draw:line draw:style-name="gr4" draw:text-style-name="P1" draw:layer="layout" svg:x1="5.842cm" svg:y1="13.706cm" svg:x2="1.27cm" svg:y2="13.706cm">
          <text:p text:style-name="P2"/>
        </draw:line>
        <draw:line draw:style-name="gr4" draw:text-style-name="P1" draw:layer="layout" svg:x1="20.066cm" svg:y1="12.954cm" svg:x2="19.304cm" svg:y2="12.954cm">
          <text:p text:style-name="P2"/>
        </draw:line>
        <draw:line draw:style-name="gr13" draw:text-style-name="P1" draw:layer="layout" svg:x1="20.066cm" svg:y1="10.414cm" svg:x2="19.304cm" svg:y2="10.414cm">
          <text:p text:style-name="P2"/>
        </draw:line>
        <draw:line draw:style-name="gr14" draw:layer="layout" svg:x1="20.066cm" svg:y1="10.414cm" svg:x2="20.066cm" svg:y2="12.954cm">
          <text:p text:style-name="P2"/>
        </draw:line>
        <draw:frame draw:style-name="gr11" draw:text-style-name="P8" draw:layer="layout" svg:width="2.54cm" svg:height="0.59cm" draw:transform="rotate (-1.57079632679579) translate (20.828cm 10.414cm)">
          <draw:text-box>
            <text:p text:style-name="P9"><text:span text:style-name="T4">local forward</text:span></text:p>
          </draw:text-box>
        </draw:frame>
        <presentation:notes draw:style-name="dp2">
          <draw:page-thumbnail draw:style-name="gr15" draw:layer="layout" svg:width="13.706cm" svg:height="10.28cm" svg:x="3.647cm" svg:y="2.853cm" draw:page-number="1" presentation:class="page"/>
          <draw:frame presentation:style-name="pr2" draw:text-style-name="P2"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4" draw:display-name="Hatch 4"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4" draw:fill-image-name="Bitmape_20_1" draw:fill-image-width="0cm" draw:fill-image-height="0cm" draw:textarea-horizontal-align="left" draw:shadow="hidden" draw:shadow-offset-x="0.305cm" draw:shadow-offset-y="0.305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0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6pt"/>
    </style:style>
    <style:style style:name="lyt-cool-outline3" style:family="presentation" style:parent-style-name="lyt-cool-outline2">
      <style:paragraph-properties fo:margin-left="0cm" fo:margin-right="0cm" fo:text-indent="-0.6cm"/>
      <style:text-properties fo:font-size="22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r4"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985cm" svg:height="17.191cm" svg:x="1.016cm" svg:y="3.81cm">
        <text:p text:style-name="P2"/>
      </draw:rect>
      <draw:frame presentation:style-name="pr2" draw:text-style-name="P2" draw:layer="backgroundobjects" svg:width="23.912cm" svg:height="3.507cm" svg:x="2.032cm" svg:y="0.254cm" presentation:class="title">
        <draw:text-box>
          <text:p text:style-name="P2">Click to edit the title text format</text:p>
        </draw:text-box>
      </draw:frame>
      <draw:frame presentation:style-name="pr3" draw:text-style-name="P3" draw:layer="backgroundobjects" svg:width="24.892cm" svg:height="15.494cm" svg:x="1.524cm" svg:y="4.31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rect presentation:style-name="pr4" draw:text-style-name="P1" draw:layer="backgroundobjects" svg:width="0.505cm" svg:height="2.552cm" svg:x="0cm" svg:y="0cm">
        <text:p text:style-name="P2"/>
      </draw:rect>
      <draw:rect presentation:style-name="pr4" draw:text-style-name="P1" draw:layer="backgroundobjects" svg:width="0.505cm" svg:height="2.552cm" svg:x="0cm" svg:y="6.615cm">
        <text:p text:style-name="P2"/>
      </draw:rect>
      <draw:rect presentation:style-name="pr4" draw:text-style-name="P1" draw:layer="backgroundobjects" svg:width="0.505cm" svg:height="2.552cm" svg:x="0cm" svg:y="3.246cm">
        <text:p text:style-name="P2"/>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Unix OpenOffice.org_project/680m5$Build-9073</meta:generator>
    <meta:creation-date>2005-09-09T02:00:25</meta:creation-date>
    <dc:creator>Petr Vokac</dc:creator>
    <dc:date>2006-10-18T15:00:31</dc:date>
    <dc:language>en-US</dc:language>
    <meta:editing-cycles>215</meta:editing-cycles>
    <meta:user-defined meta:name="Info 1"/>
    <meta:user-defined meta:name="Info 2"/>
    <meta:user-defined meta:name="Info 3"/>
    <meta:user-defined meta:name="Info 4"/>
    <meta:document-statistic meta:object-count="60"/>
  </office:meta>
</office:document-meta>
</file>