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.224cm" fo:margin-bottom="0cm" fo:text-indent="0cm" style:writing-mode="lr-tb"/>
    </style:style>
    <style:style style:name="P4" style:family="paragraph">
      <style:paragraph-properties fo:margin-left="0cm" fo:margin-right="0cm" fo:margin-top="0.149cm" fo:margin-bottom="0cm" fo:text-indent="0cm" style:writing-mode="lr-tb"/>
    </style:style>
    <style:style style:name="P5" style:family="paragraph">
      <style:paragraph-properties fo:margin-left="0cm" fo:margin-right="0cm" fo:margin-top="0.074cm" fo:margin-bottom="0cm" fo:text-indent="0cm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55215b" loext:opacity="100%"/>
    </style:style>
    <style:style style:name="T3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fo:background-color="transparent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55215b" loext:opacity="100%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layer="layout" svg:width="25cm" svg:height="3cm" svg:x="0cm" svg:y="4.5cm" presentation:class="title" presentation:user-transformed="true">
          <draw:text-box>
            <text:p text:style-name="P1">Mail format, SMTP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Obecné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 text:style-name="P1">Standardy, internet</text:p>
                <text:list>
                  <text:list-item>
                    <text:p text:style-name="P1">Komunikace, formáty</text:p>
                  </text:list-item>
                  <text:list-item>
                    <text:p text:style-name="P1">RFC</text:p>
                    <text:list>
                      <text:list-item>
                        <text:p text:style-name="P1">IETF, IRTF – groups</text:p>
                      </text:list-item>
                    </text:list>
                  </text:list-item>
                  <text:list-item>
                    <text:p text:style-name="P1">ASCII tabulka znaků</text:p>
                    <text:list>
                      <text:list-item>
                        <text:p text:style-name="P1">Kódové stránky (Latin2, Kamenických, Win1250, Win1252, 8859, Unicode)</text:p>
                      </text:list-item>
                    </text:list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Mail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 text:style-name="P1">RFC</text:p>
                <text:list>
                  <text:list-item>
                    <text:p text:style-name="P1">Mail format ...</text:p>
                  </text:list-item>
                  <text:list-item>
                    <text:p text:style-name="P1">SMTP ...</text:p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Mail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 text:style-name="P1">RFC</text:p>
                <text:list>
                  <text:list-item>
                    <text:p text:style-name="P1">Mail format - RFC 822</text:p>
                  </text:list-item>
                  <text:list-item>
                    <text:p text:style-name="P1">SMTP - RFC 821</text:p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Mail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 text:style-name="P1">Mail format - RFC 822</text:p>
                <text:list>
                  <text:list-item>
                    <text:p text:style-name="P1">HEAD</text:p>
                    <text:list>
                      <text:list-item>
                        <text:p text:style-name="P1">Atributy</text:p>
                        <text:list>
                          <text:list-item>
                            <text:p text:style-name="P1">NAME: VALUE</text:p>
                          </text:list-item>
                          <text:list-item>
                            <text:p text:style-name="P1">… multi-line, diakritika</text:p>
                          </text:list-item>
                        </text:list>
                      </text:list-item>
                      <text:list-item>
                        <text:p text:style-name="P1">Oddělovač - empty line</text:p>
                      </text:list-item>
                    </text:list>
                  </text:list-item>
                  <text:list-item>
                    <text:p text:style-name="P1">BODY</text:p>
                    <text:list>
                      <text:list-item>
                        <text:p text:style-name="P1">Zpráva</text:p>
                      </text:list-item>
                    </text:list>
                  </text:list-item>
                  <text:list-item>
                    <text:p text:style-name="P1">7 bitů, ASCII</text:p>
                    <text:p text:style-name="P1"/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Mail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 text:style-name="P1">Mail format</text:p>
                <text:list>
                  <text:list-item>
                    <text:p text:style-name="P1">HEAD</text:p>
                    <text:list>
                      <text:list-item>
                        <text:p text:style-name="P1">From:</text:p>
                      </text:list-item>
                      <text:list-item>
                        <text:p text:style-name="P1">To:</text:p>
                      </text:list-item>
                      <text:list-item>
                        <text:p text:style-name="P1">Subject:</text:p>
                      </text:list-item>
                      <text:list-item>
                        <text:p text:style-name="P1">Date:</text:p>
                      </text:list-item>
                    </text:list>
                  </text:list-item>
                  <text:list-item>
                    <text:p text:style-name="P1">Adresy</text:p>
                    <text:list>
                      <text:list-item>
                        <text:p text:style-name="P1"><text:a xlink:href="mailto:jan.novak@adresa.cz" xlink:type="simple">jan.novak@adresa.cz</text:a></text:p>
                      </text:list-item>
                      <text:list-item>
                        <text:p text:style-name="P3">&lt;<text:a xlink:href="mailto:jan.novak@adresa.cz" xlink:type="simple">jan.novak@adresa.cz</text:a>&gt;</text:p>
                      </text:list-item>
                      <text:list-item>
                        <text:p text:style-name="P3">"Honza Novák" &lt;<text:a xlink:href="mailto:jan.novak@adresa.cz" xlink:type="simple">jan.novak@adresa.cz</text:a>&gt;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Mail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 text:style-name="P1">SMTP, ESMTP</text:p>
                <text:list>
                  <text:list-item>
                    <text:p text:style-name="P1">“pozdrav” a vlastnosti</text:p>
                    <text:list>
                      <text:list-item>
                        <text:p text:style-name="P1">Response řada ḱodů (1xx, 2xx, 3xx, 4xx, 5xx)</text:p>
                      </text:list-item>
                    </text:list>
                  </text:list-item>
                  <text:list-item>
                    <text:p text:style-name="P1">od koho</text:p>
                    <text:list>
                      <text:list-item>
                        <text:p text:style-name="P1">response</text:p>
                      </text:list-item>
                    </text:list>
                  </text:list-item>
                  <text:list-item>
                    <text:p text:style-name="P1">komu (multi)</text:p>
                    <text:list>
                      <text:list-item>
                        <text:p text:style-name="P1">response</text:p>
                      </text:list-item>
                    </text:list>
                  </text:list-item>
                  <text:list-item>
                    <text:p text:style-name="P1">zpráva</text:p>
                    <text:list>
                      <text:list-item>
                        <text:p text:style-name="P1">zafrontován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Mail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 text:style-name="P1">SMTP, ESMTP</text:p>
                <text:list>
                  <text:list-item>
                    <text:p text:style-name="P1">HELO <text:span text:style-name="T1">my-domain-name</text:span> | EHLO...</text:p>
                    <text:list>
                      <text:list-item>
                        <text:p text:style-name="P1">Response – volitelně vlastnosti</text:p>
                      </text:list-item>
                    </text:list>
                  </text:list-item>
                  <text:list-item>
                    <text:p text:style-name="P1">MAIL FROM: <text:span text:style-name="T1">adresa</text:span></text:p>
                  </text:list-item>
                  <text:list-item>
                    <text:p text:style-name="P1"><text:span text:style-name="T1">...</text:span></text:p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Mail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 text:style-name="P1">SMTP, ESMTP</text:p>
                <text:list>
                  <text:list-item>
                    <text:p text:style-name="P1">…</text:p>
                  </text:list-item>
                  <text:list-item>
                    <text:p text:style-name="P1">RCPT TO: <text:span text:style-name="T1">adresa1</text:span></text:p>
                    <text:list>
                      <text:list-item>
                        <text:p text:style-name="P1">[RCPT TO: <text:span text:style-name="T1">adresa2</text:span>] …</text:p>
                      </text:list-item>
                    </text:list>
                  </text:list-item>
                  <text:list-item>
                    <text:p text:style-name="P1">DATA</text:p>
                  </text:list-item>
                  <text:list-item>
                    <text:p text:style-name="P1">Blok zformátované zprávy</text:p>
                  </text:list-item>
                  <text:list-item>
                    <text:p text:style-name="P1">CR LF . CR LF</text:p>
                    <text:list>
                      <text:list-item>
                        <text:p text:style-name="P1">… enqueu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Mail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 text:style-name="P1">Cesta podle internetové adresy</text:p>
                <text:list>
                  <text:list-item>
                    <text:p text:style-name="P1">DNS - Domain Name System</text:p>
                    <text:list>
                      <text:list-item>
                        <text:p text:style-name="P1">SOA</text:p>
                      </text:list-item>
                      <text:list-item>
                        <text:p text:style-name="P1">A, AAAA</text:p>
                      </text:list-item>
                      <text:list-item>
                        <text:p text:style-name="P1">CNAME</text:p>
                      </text:list-item>
                      <text:list-item>
                        <text:p text:style-name="P1">PTR</text:p>
                      </text:list-item>
                      <text:list-item>
                        <text:p text:style-name="P1">MX</text:p>
                      </text:list-item>
                      <text:list-item>
                        <text:p text:style-name="P1">TXT</text:p>
                      </text:list-item>
                      <text:list-item>
                        <text:p text:style-name="P1"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Mail</text:p>
          </draw:text-box>
        </draw:frame>
        <draw:frame presentation:style-name="pr4" draw:layer="layout" svg:width="26cm" svg:height="10cm" svg:x="1.27cm" svg:y="3cm" presentation:class="outline" presentation:user-transformed="true">
          <draw:text-box>
            <text:list text:style-name="L2">
              <text:list-item>
                <text:p text:style-name="P1">DNS prohlížení</text:p>
                <text:list>
                  <text:list-item>
                    <text:p text:style-name="P1">nslookup</text:p>
                    <text:list>
                      <text:list-item>
                        <text:p text:style-name="P1">nslookup www.seznam.cz</text:p>
                      </text:list-item>
                      <text:list-item>
                        <text:p text:style-name="P1">nslookup -type=MX seznam.cz</text:p>
                      </text:list-item>
                      <text:list-item>
                        <text:p text:style-name="P3">nslookup <text:a xlink:href="http://www.seznam.cz/" xlink:type="simple">www.seznam.cz</text:a><text:s/><text:span text:style-name="T1">nameserver</text:span></text:p>
                      </text:list-item>
                    </text:list>
                  </text:list-item>
                  <text:list-item>
                    <text:p text:style-name="P1">dig </text:p>
                    <text:list>
                      <text:list-item>
                        <text:p text:style-name="P1">dig www.seznam.cz</text:p>
                      </text:list-item>
                      <text:list-item>
                        <text:p text:style-name="P3">dig MX seznam.cz</text:p>
                      </text:list-item>
                      <text:list-item>
                        <text:p text:style-name="P3">dig MX seznam.cz +short</text:p>
                      </text:list-item>
                      <text:list-item>
                        <text:p text:style-name="P1">dig @<text:span text:style-name="T1">nameserver</text:span> …</text:p>
                      </text:list-item>
                      <text:list-item>
                        <text:p text:style-name="P1">...</text:p>
                        <text:p text:style-name="P1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Mail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 text:style-name="P1">Příloha mailu “klasicky”</text:p>
                <text:list>
                  <text:list-item>
                    <text:p text:style-name="P1">Konverze do 7 bitů</text:p>
                  </text:list-item>
                  <text:list-item>
                    <text:p text:style-name="P1">Vkládání do textu</text:p>
                    <text:list>
                      <text:list-item>
                        <text:p text:style-name="P1">jak se dá</text:p>
                      </text:list-item>
                      <text:list-item>
                        <text:p text:style-name="P1">Standard, dnes zhruba:</text:p>
                        <text:list>
                          <text:list-header>
                            <text:p text:style-name="P1">-----BEGIN UUENCODED-----</text:p>
                            <text:p text:style-name="P1">DATA</text:p>
                            <text:p text:style-name="P4">-----END UUENCODED-----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Mail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 text:style-name="P1">MIME RFC 1341</text:p>
                <text:list>
                  <text:list-item>
                    <text:p text:style-name="P1">Přílohy</text:p>
                  </text:list-item>
                  <text:list-item>
                    <text:p text:style-name="P1">Diakritika</text:p>
                  </text:list-item>
                  <text:list-item>
                    <text:p text:style-name="P1">Transformace <text:s/>pro 7-bitové kanály</text:p>
                  </text:list-item>
                  <text:list-item>
                    <text:p text:style-name="P1">Speciální účely</text:p>
                  </text:list-item>
                </text:list>
              </text:list-item>
              <text:list-item>
                <text:p text:style-name="P1">Jiná RFC</text:p>
                <text:list>
                  <text:list-item>
                    <text:p text:style-name="P1">Obohacení HEAD o diakriti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Mail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 text:style-name="P1">MIME RFC 1341</text:p>
                <text:list>
                  <text:list-item>
                    <text:p text:style-name="P1">HEAD</text:p>
                    <text:list>
                      <text:list-item>
                        <text:p text:style-name="P1">MIME-Version: 1.0</text:p>
                      </text:list-item>
                      <text:list-item>
                        <text:p text:style-name="P1">Content-Type: </text:p>
                        <text:list>
                          <text:list-item>
                            <text:p text:style-name="P1">7 základních typů</text:p>
                          </text:list-item>
                          <text:list-item>
                            <text:p text:style-name="P1">Definování hranice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Transformace</text:p>
                    <text:list>
                      <text:list-item>
                        <text:p text:style-name="P1">Typy: QuotedPrintable, Base64,…</text:p>
                      </text:list-item>
                      <text:list-item>
                        <text:p text:style-name="P1">Content-Transfer-Encoding (body)</text:p>
                      </text:list-item>
                      <text:list-item>
                        <text:p text:style-name="P1">lze aplikovat i na atributy hlavič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Mail</text:p>
          </draw:text-box>
        </draw:frame>
        <draw:frame presentation:style-name="pr4" draw:layer="layout" svg:width="26cm" svg:height="10cm" svg:x="1cm" svg:y="3cm" presentation:class="outline">
          <draw:text-box>
            <text:list text:style-name="L2">
              <text:list-item>
                <text:p text:style-name="P1">MIME RFC 1341</text:p>
                <text:list>
                  <text:list-item>
                    <text:p text:style-name="P1">BODY “0”</text:p>
                    <text:list>
                      <text:list-item>
                        <text:p text:style-name="P1">Zpráva o MIME kódování</text:p>
                      </text:list-item>
                      <text:list-item>
                        <text:p text:style-name="P1">Hranice a jednotlivé blo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Mail</text:p>
          </draw:text-box>
        </draw:frame>
        <draw:frame presentation:style-name="pr4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1">Příklad</text:p>
                <text:list>
                  <text:list-item>
                    <text:list>
                      <text:list-header>
                        <text:p text:style-name="P1">MIME-version: 1.0</text:p>
                        <text:p text:style-name="P1">To: …</text:p>
                        <text:p text:style-name="P1">From: …</text:p>
                        <text:p text:style-name="P1">Subject: …</text:p>
                        <text:p text:style-name="P1">Content-Type: <text:s/>... ; boundary="TOHLE_JE_HRANICE"</text:p>
                        <text:p text:style-name="P1"/>
                        <text:p text:style-name="P1"><text:span text:style-name="T2">Váš prohlížeč nepodporuje MIME formát…</text:span></text:p>
                        <text:p text:style-name="P1"><text:span text:style-name="T2">...</text:span></text:p>
                      </text:list-header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Mail</text:p>
          </draw:text-box>
        </draw:frame>
        <draw:frame presentation:style-name="pr4" draw:layer="layout" svg:width="26cm" svg:height="11.905cm" svg:x="1cm" svg:y="2.06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MIME-version: 1.0</text:p>
                                    <text:p text:style-name="P1">To: …</text:p>
                                    <text:p text:style-name="P1">From: …</text:p>
                                    <text:p text:style-name="P1">Subject: …</text:p>
                                    <text:p text:style-name="P1">Content-Type: <text:s/>... ; boundary="TOHLE_JE_HRANICE"</text:p>
                                    <text:p text:style-name="P1"/>
                                    <text:p text:style-name="P1">Vas prohlizec nepodporuje …</text:p>
                                    <text:p text:style-name="P1">--TOHLE_JE_HRANICE</text:p>
                                    <text:p text:style-name="P1">Content-Type: …</text:p>
                                    <text:p text:style-name="P1">…</text:p>
                                    <text:p text:style-name="P1"/>
                                    <text:p text:style-name="P1">DataText1</text:p>
                                    <text:p text:style-name="P1">--TOHLE_JE_HRANICE</text:p>
                                    <text:p text:style-name="P1">Content-Type: .…</text:p>
                                    <text:p text:style-name="P1">…</text:p>
                                    <text:p text:style-name="P1"/>
                                    <text:p text:style-name="P1">DataText2</text:p>
                                    <text:p text:style-name="P1">--TOHLE_JE_HRANICE--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Mail</text:p>
          </draw:text-box>
        </draw:frame>
        <draw:frame presentation:style-name="pr4" draw:layer="layout" svg:width="26cm" svg:height="10cm" svg:x="1cm" svg:y="2.8cm" presentation:class="outline" presentation:user-transformed="true">
          <draw:text-box>
            <text:list text:style-name="L2">
              <text:list-item>
                <text:p text:style-name="P1">Content-type: &lt;typ&gt;/&lt;subtyp&gt; [; option]</text:p>
                <text:list>
                  <text:list-item>
                    <text:p text:style-name="P1">&lt;typ&gt;/&lt;subtyp&gt;</text:p>
                    <text:list>
                      <text:list-item>
                        <text:p text:style-name="P1">text</text:p>
                        <text:list>
                          <text:list-item>
                            <text:p text:style-name="P1"><text:span text:style-name="T3">text/plain text/html </text:span>text/xml …</text:p>
                          </text:list-item>
                        </text:list>
                      </text:list-item>
                      <text:list-item>
                        <text:p text:style-name="P1">multipart</text:p>
                      </text:list-item>
                      <text:list-item>
                        <text:p text:style-name="P1">...</text:p>
                        <text:p text:style-name="P1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Mail</text:p>
          </draw:text-box>
        </draw:frame>
        <draw:frame presentation:style-name="pr4" draw:layer="layout" svg:width="26cm" svg:height="11.27cm" svg:x="0.67cm" svg:y="2.5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1">…</text:p>
                                        <text:p text:style-name="P1">Mime-Version: 1.0</text:p>
                                        <text:p text:style-name="P1">Content-type: <text:span text:style-name="T4">multipart/alternative</text:span>; boundary="<text:span text:style-name="T2">XXXXXXX</text:span>" </text:p>
                                        <text:p text:style-name="P1"/>
                                        <text:p text:style-name="P1"><text:span text:style-name="T2">--XXXXXXX</text:span></text:p>
                                        <text:p text:style-name="P1">Content-type: <text:span text:style-name="T4">text/plain</text:span></text:p>
                                        <text:p text:style-name="P1"/>
                                        <text:p text:style-name="P1">Ahoj lidi!</text:p>
                                        <text:p text:style-name="P1">S úctou …</text:p>
                                        <text:p text:style-name="P1"><text:span text:style-name="T2">--XXXXXXX</text:span></text:p>
                                        <text:p text:style-name="P1">Content-type: <text:span text:style-name="T4">text/html</text:span></text:p>
                                        <text:p text:style-name="P1"/>
                                        <text:p text:style-name="P1">&lt;html&gt;&lt;body style="fontxyz"&gt;</text:p>
                                        <text:p text:style-name="P1">Ahoj lidi! &lt;br/&gt;</text:p>
                                        <text:p text:style-name="P1">S úctou …</text:p>
                                        <text:p text:style-name="P1">&lt;/body&gt;&lt;/html&gt;</text:p>
                                        <text:p text:style-name="P1"><text:span text:style-name="T5">--XXXXXXX--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Mail</text:p>
          </draw:text-box>
        </draw:frame>
        <draw:frame presentation:style-name="pr4" draw:layer="layout" svg:width="26cm" svg:height="10cm" svg:x="1cm" svg:y="2.8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1">…</text:p>
                                        <text:p text:style-name="P1">Mime-version: 1.0</text:p>
                                        <text:p text:style-name="P1">Content-type: multipart/mixed; boundary="XXXXXXX" </text:p>
                                        <text:p text:style-name="P1">--XXXXXXX</text:p>
                                        <text:p text:style-name="P1">Content-type: text/plain</text:p>
                                        <text:p text:style-name="P1"/>
                                        <text:p text:style-name="P1">Posilam ti prilohu</text:p>
                                        <text:p text:style-name="P1">--XXXXXXX</text:p>
                                        <text:p text:style-name="P1">Content-type: application/pdf</text:p>
                                        <text:p text:style-name="P1"/>
                                        <text:p text:style-name="P5"><text:span text:style-name="T2">OOOOOOOOO</text:span></text:p>
                                        <text:p text:style-name="P5"><text:span text:style-name="T2">OOOOOOOOO</text:span></text:p>
                                        <text:p text:style-name="P5"><text:span text:style-name="T2">OOOOOOOOO</text:span></text:p>
                                        <text:p text:style-name="P1">--XXXXXXX--</text:p>
                                        <text:p text:style-name="P1"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>------------------------------</text:p>
              </text:list-item>
              <text:list-item>
                <text:p text:style-name="P1">---</text:p>
              </text:list-item>
              <text:list-item>
                <text:p text:style-name="P1">Content-type: text/plain; charset="UTF-8"</text:p>
              </text:list-item>
              <text:list-item>
                <text:p text:style-name="P1">Content-transfer-encoding: 8bit</text:p>
              </text:list-item>
              <text:list-item>
                <text:p text:style-name="P1"/>
              </text:list-item>
              <text:list-item>
                <text:p text:style-name="P1">Pшнliљ ћluќouиkэ </text:p>
              </text:list-item>
              <text:list-item>
                <text:p text:style-name="P1">---</text:p>
              </text:list-item>
              <text:list-item>
                <text:p text:style-name="P1">---</text:p>
              </text:list-item>
              <text:list-item>
                <text:p text:style-name="P1">Content-type: text/plain; charset="UTF-8"</text:p>
              </text:list-item>
              <text:list-item>
                <text:p text:style-name="P1">Content-transfer-encoding: QuotedPrintable</text:p>
              </text:list-item>
              <text:list-item>
                <text:p text:style-name="P1"/>
              </text:list-item>
              <text:list-item>
                <text:p text:style-name="P1">P=c5=99=c3=adli=C5=A1 &lt;ћluќouиkэ&gt;</text:p>
              </text:list-item>
              <text:list-item>
                <text:p text:style-name="P1">...</text:p>
              </text:list-item>
              <text:list-item>
                <text:p text:style-name="P1">=20 plus CR LF pro mekke odradkovani</text:p>
              </text:list-item>
              <text:list-item>
                <text:p text:style-name="P1">=3d pro =</text:p>
              </text:list-item>
              <text:list-item>
                <text:p text:style-name="P1">---</text:p>
              </text:list-item>
              <text:list-item>
                <text:p text:style-name="P1">---</text:p>
              </text:list-item>
              <text:list-item>
                <text:p text:style-name="P1">Content-type: text/plain; charset="UTF-8"</text:p>
              </text:list-item>
              <text:list-item>
                <text:p text:style-name="P1">Content-transfer-encoding: base64</text:p>
              </text:list-item>
              <text:list-item>
                <text:p text:style-name="P1"/>
              </text:list-item>
              <text:list-item>
                <text:p text:style-name="P1">UMWZw61sacWhIMW+bHXFpW91xI1rw70g</text:p>
              </text:list-item>
              <text:list-item>
                <text:p text:style-name="P1">---</text:p>
              </text:list-item>
              <text:list-item>
                <text:p text:style-name="P1"/>
              </text:list-item>
              <text:list-item>
                <text:p text:style-name="P1">typy:</text:p>
              </text:list-item>
              <text:list-item>
                <text:p text:style-name="P1">* text</text:p>
              </text:list-item>
              <text:list-item>
                <text:p text:style-name="P1">* audio</text:p>
              </text:list-item>
              <text:list-item>
                <text:p text:style-name="P1">* video</text:p>
              </text:list-item>
              <text:list-item>
                <text:p text:style-name="P1">* image / gif png jpeg tiff</text:p>
              </text:list-item>
              <text:list-item>
                <text:p text:style-name="P1"><text:s text:c="4"/>BASE64 binarni 3 byty -&gt; 4 byty viz wikipedia</text:p>
              </text:list-item>
              <text:list-item>
                <text:p text:style-name="P1">* application / pdf octet_stream edi(fact) x- (x-msword ...)</text:p>
              </text:list-item>
              <text:list-item>
                <text:p text:style-name="P1">* multipart </text:p>
              </text:list-item>
              <text:list-item>
                <text:p text:style-name="P1">* message - moznost prenosu odkazu na prilohu, fragmentace</text:p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/>
              </text:list-item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Mail</text:p>
          </draw:text-box>
        </draw:frame>
        <draw:frame presentation:style-name="pr4" draw:layer="layout" svg:width="26cm" svg:height="10cm" svg:x="1cm" svg:y="2.8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1"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Kódování pro přenos</text:p>
                        <text:list>
                          <text:list-item>
                            <text:p text:style-name="P1">8bit nebo binary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1"/>
                                        <text:p text:style-name="P1">Content-type: text/plain; charset="UTF-8"</text:p>
                                        <text:p text:style-name="P1">Content-transfer-encoding: 8bit</text:p>
                                        <text:p text:style-name="P1"/>
                                        <text:p text:style-name="P1">Pшнliљ ћluќouиkэ</text:p>
                                        <text:p text:style-name="P1"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Mail</text:p>
          </draw:text-box>
        </draw:frame>
        <draw:frame presentation:style-name="pr4" draw:layer="layout" svg:width="26cm" svg:height="10cm" svg:x="1cm" svg:y="2.8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1"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Kódování pro přenos</text:p>
                        <text:list>
                          <text:list-item>
                            <text:p text:style-name="P1">QuotedPrintable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1"/>
                                        <text:p text:style-name="P1"/>
                                        <text:p text:style-name="P1">Content-type: text/plain; charset="UTF-8"</text:p>
                                        <text:p text:style-name="P1">Content-transfer-encoding: QuotedPrintable</text:p>
                                        <text:p text:style-name="P1">P=c5=99=c3=adli=C5=A1 <text:s text:c="2"/>TODO&lt;ћluќouиkэ&gt;</text:p>
                                        <text:p text:style-name="P1"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  <text:list-item>
                                <text:p text:style-name="P1">=20 plus CR LF pro měkké odřádkování</text:p>
                              </text:list-item>
                              <text:list-item>
                                <text:p text:style-name="P1">=3d pro =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Mail</text:p>
          </draw:text-box>
        </draw:frame>
        <draw:frame presentation:style-name="pr4" draw:layer="layout" svg:width="26cm" svg:height="10cm" svg:x="1cm" svg:y="2.8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1"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Kódování pro přenos</text:p>
                        <text:list>
                          <text:list-item>
                            <text:p text:style-name="P1">Base64</text:p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1">Content-type: text/plain; charset="UTF-8"</text:p>
                                        <text:p text:style-name="P1">Content-transfer-encoding: base64</text:p>
                                        <text:p text:style-name="P1"/>
                                        <text:p text:style-name="P1">UMWZw61sacWhIMW+bHXFpW91xI1rw70g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  <text:list-item>
                                <text:p text:style-name="P1">binární 3 byty -&gt; 4 byty, viz wikipedi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 text:style-name="P1">Mail</text:p>
          </draw:text-box>
        </draw:frame>
        <draw:frame presentation:style-name="pr4" draw:layer="layout" svg:width="26cm" svg:height="10cm" svg:x="1cm" svg:y="2.8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1"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typy:</text:p>
                <text:list>
                  <text:list-item>
                    <text:p text:style-name="P1">text</text:p>
                  </text:list-item>
                  <text:list-item>
                    <text:p text:style-name="P1">audio</text:p>
                  </text:list-item>
                  <text:list-item>
                    <text:p text:style-name="P1">video</text:p>
                  </text:list-item>
                  <text:list-item>
                    <text:p text:style-name="P1">image / gif <text:s/>png <text:s/>jpeg <text:s/>tiff ...</text:p>
                  </text:list-item>
                  <text:list-item>
                    <text:p text:style-name="P1">application / pdf <text:s text:c="2"/>octet_stream <text:s text:c="2"/>edi(fact) <text:s text:c="3"/>x- (x-msword ...)</text:p>
                  </text:list-item>
                  <text:list-item>
                    <text:p text:style-name="P1">multipart </text:p>
                  </text:list-item>
                  <text:list-item>
                    <text:p text:style-name="P1">message - možnost přenosu odkazu na přílohu, fragment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30T12:36:18.806311286</meta:creation-date>
    <meta:editing-duration>P1DT19H17M</meta:editing-duration>
    <meta:editing-cycles>10</meta:editing-cycles>
    <meta:generator>LibreOffice/7.5.4.1$Linux_X86_64 LibreOffice_project/50$Build-1</meta:generator>
    <dc:title>Blue Curve</dc:title>
    <dc:date>2023-10-13T18:10:58.860000182</dc:date>
    <meta:document-statistic meta:object-count="130"/>
  </office:meta>
</office:document-meta>
</file>