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20pt" officeooo:rsid="001a9a0b" officeooo:paragraph-rsid="001a9a0b" style:font-size-asian="17.5pt" style:font-size-complex="20pt"/>
    </style:style>
    <style:style style:name="P2" style:family="paragraph" style:parent-style-name="Table_20_Contents">
      <style:text-properties fo:font-size="20pt" style:font-size-asian="17.5pt" style:font-size-complex="20pt"/>
    </style:style>
    <style:style style:name="P3" style:family="paragraph" style:parent-style-name="Table_20_Contents">
      <style:text-properties fo:font-size="20pt" officeooo:rsid="001a9a0b" officeooo:paragraph-rsid="001a9a0b" style:font-size-asian="17.5pt" style:font-size-complex="20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font-size="20pt" officeooo:rsid="001a9a0b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TE01 </text:p>
      <text:p text:style-name="P1">Minárik</text:p>
      <text:p text:style-name="P1">602 339 513</text:p>
      <text:p text:style-name="P1"/>
      <text:p text:style-name="P1"/>
      <text:p text:style-name="P1">CAN</text:p>
      <text:p text:style-name="P1">----</text:p>
      <text:p text:style-name="P1"/>
      <text:p text:style-name="P1">Služby internetu (sítí)</text:p>
      <text:p text:style-name="P1">* “výměna zpráv”</text:p>
      <text:p text:style-name="P1"><text:s text:c="2"/>web (HTTP), email ((E)SMTP, POP3, IMAP), voice service (SIP)</text:p>
      <text:p text:style-name="P1">* remote control, vzdálená zpráva/přístup</text:p>
      <text:p text:style-name="P1"><text:s text:c="2"/>ssh, telnet, rlogin, XWindow, rdesktop, psexec, PS session</text:p>
      <text:p text:style-name="P1"><text:s text:c="4"/>VNC</text:p>
      <text:p text:style-name="P1">* výýměna souborů</text:p>
      <text:p text:style-name="P1"><text:s text:c="2"/>FTP <text:s/>SFTP, NFS, cp, uucp, SCP, SMB, samba, CIFS</text:p>
      <text:p text:style-name="P1">* propojování sítí</text:p>
      <text:p text:style-name="P1"><text:s text:c="2"/>VPN</text:p>
      <text:p text:style-name="P1"/>
      <text:p text:style-name="P1"/>
      <text:p text:style-name="P1">SSL secure socket layer <text:s/><text:span text:style-name="T1">1 2 3</text:span></text:p>
      <text:p text:style-name="P1">TLS transport layer security <text:span text:style-name="T1">1.0 1.1</text:span> 1.2 1.3</text:p>
      <text:p text:style-name="P1">http <text:s text:c="2"/>httpts</text:p>
      <text:p text:style-name="P1">pop3s imaps…. smtps</text:p>
      <text:p text:style-name="P1"/>
      <text:p text:style-name="P1">ftp <text:s/>2 spojení</text:p>
      <text:p text:style-name="P1">ftps </text:p>
      <text:p text:style-name="P1"/>
      <text:p text:style-name="P1"><text:soft-page-break/>RFC request for comments</text:p>
      <text:p text:style-name="P1">… zvon.org</text:p>
      <text:p text:style-name="P1"><text:s text:c="3"/>ietf.org </text:p>
      <text:p text:style-name="P1"/>
      <text:p text:style-name="P1"/>
      <text:p text:style-name="P1"/>
      <text:p text:style-name="P1"/>
      <text:p text:style-name="P1">TCP/IP, UDP</text:p>
      <text:p text:style-name="P1"><text:s text:c="2"/>DNS <text:s/>DHCP, </text:p>
      <text:p text:style-name="P1"/>
      <text:p text:style-name="P1">Directory structure, db, tree,….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TPC + UDP</text:p>
          </table:table-cell>
          <table:table-cell table:style-name="Table1.B1" office:value-type="string">
            <text:p text:style-name="P3">DNS</text:p>
          </table:table-cell>
        </table:table-row>
        <table:table-row>
          <table:table-cell table:style-name="Table1.A2" office:value-type="string">
            <text:p text:style-name="P3">IP</text:p>
          </table:table-cell>
          <table:table-cell table:style-name="Table1.B2" office:value-type="string">
            <text:p text:style-name="P3">DHCP ARP RARP, ICMP</text:p>
          </table:table-cell>
        </table:table-row>
        <table:table-row>
          <table:table-cell table:style-name="Table1.A2" office:value-type="string">
            <text:p text:style-name="P3">Spojová a fyzická vrstva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</table:table>
      <text:p text:style-name="P1"/>
      <text:p text:style-name="P1">A1 147.32.8.9 <text:s text:c="2"/>/24 <text:s text:c="2"/>255.255.255.0</text:p>
      <text:p text:style-name="P1">A2 147.32.8.10</text:p>
      <text:p text:style-name="P1"/>
      <text:p text:style-name="P1">A1 &amp; M1 =?= A2 &amp; M1</text:p>
      <text:p text:style-name="P1">A1 &amp; M1 == AGW &amp; M1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6T14:56:44.906971991</meta:creation-date>
    <dc:date>2023-10-09T06:54:06.196612765</dc:date>
    <meta:editing-duration>P2DT15H57M21S</meta:editing-duration>
    <meta:editing-cycles>1</meta:editing-cycles>
    <meta:document-statistic meta:table-count="1" meta:image-count="0" meta:object-count="0" meta:page-count="2" meta:paragraph-count="36" meta:word-count="124" meta:character-count="701" meta:non-whitespace-character-count="582"/>
    <meta:generator>LibreOffice/7.5.4.1$Linux_X86_64 LibreOffice_project/50$Build-1</meta:generator>
  </office:meta>
</office:document-meta>
</file>