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onospace" svg:font-family="monospace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4ddbf" officeooo:paragraph-rsid="0014ddbf"/>
    </style:style>
    <style:style style:name="P2" style:family="paragraph" style:parent-style-name="Standard">
      <style:text-properties officeooo:rsid="00165442" officeooo:paragraph-rsid="00165442"/>
    </style:style>
    <style:style style:name="P3" style:family="paragraph" style:parent-style-name="Standard">
      <style:text-properties officeooo:paragraph-rsid="00165442"/>
    </style:style>
    <style:style style:name="P4" style:family="paragraph" style:parent-style-name="Standard">
      <style:text-properties style:font-name="monospace"/>
    </style:style>
    <style:style style:name="P5" style:family="paragraph" style:parent-style-name="Standard">
      <style:text-properties officeooo:paragraph-rsid="00171e36"/>
    </style:style>
    <style:style style:name="P6" style:family="paragraph" style:parent-style-name="Standard">
      <style:text-properties officeooo:rsid="00171e36" officeooo:paragraph-rsid="00171e36"/>
    </style:style>
    <style:style style:name="P7" style:family="paragraph" style:parent-style-name="Standard">
      <style:text-properties officeooo:rsid="0019a589" officeooo:paragraph-rsid="0019a589"/>
    </style:style>
    <style:style style:name="P8" style:family="paragraph" style:parent-style-name="Standard" style:list-style-name="L1">
      <style:text-properties officeooo:paragraph-rsid="0014ddbf"/>
    </style:style>
    <style:style style:name="P9" style:family="paragraph" style:parent-style-name="Standard" style:list-style-name="L1">
      <style:text-properties officeooo:paragraph-rsid="001e4428"/>
    </style:style>
    <style:style style:name="P10" style:family="paragraph" style:parent-style-name="Standard">
      <style:text-properties officeooo:rsid="001c7690" officeooo:paragraph-rsid="001c7690"/>
    </style:style>
    <style:style style:name="P11" style:family="paragraph" style:parent-style-name="Standard" style:list-style-name="L1">
      <style:text-properties officeooo:rsid="001e4428" officeooo:paragraph-rsid="001e4428"/>
    </style:style>
    <style:style style:name="P12" style:family="paragraph" style:parent-style-name="Standard">
      <style:text-properties officeooo:paragraph-rsid="001e4428"/>
    </style:style>
    <style:style style:name="T1" style:family="text">
      <style:text-properties officeooo:rsid="00165442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officeooo:rsid="00171e36"/>
    </style:style>
    <style:style style:name="T4" style:family="text">
      <style:text-properties officeooo:rsid="0018214d"/>
    </style:style>
    <style:style style:name="T5" style:family="text">
      <style:text-properties officeooo:rsid="001e442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tokol klient – server naší první komunikační aplikace </text:p>
      <text:p text:style-name="Standard"/>
      <text:p text:style-name="P1">Příkazy</text:p>
      <text:p text:style-name="P1">Jednoduchá podoba, např. co řádek, to příkaz s parametry (tedy (CR)LF je oddělovač). Například</text:p>
      <text:list xml:id="list1977260401" text:style-name="L1">
        <text:list-item>
          <text:p text:style-name="P8">bye</text:p>
        </text:list-item>
        <text:list-item>
          <text:p text:style-name="P8">time</text:p>
        </text:list-item>
        <text:list-item>
          <text:p text:style-name="P8">length &lt;string&gt;</text:p>
        </text:list-item>
        <text:list-item>
          <text:p text:style-name="P11">count &lt;char&gt; &lt;string&gt;</text:p>
        </text:list-item>
        <text:list-item>
          <text:p text:style-name="P9"><text:span text:style-name="T5">upper</text:span> &lt;string&gt;</text:p>
        </text:list-item>
        <text:list-item>
          <text:p text:style-name="P9"><text:span text:style-name="T5">lower &lt;string&gt;</text:span></text:p>
        </text:list-item>
        <text:list-item>
          <text:p text:style-name="P9">reverse &lt;string&gt;</text:p>
        </text:list-item>
      </text:list>
      <text:p text:style-name="P12"/>
      <text:p text:style-name="P12">-----</text:p>
      <text:p text:style-name="P12">REQUEST :== COMMAND<text:span text:style-name="T5"> </text:span>PARAM<text:span text:style-name="T5"> </text:span>EOL</text:p>
      <text:p text:style-name="P12">COMMAND :== { “bye” | “time” | “length” | “reverse” <text:span text:style-name="T5">| … </text:span>}</text:p>
      <text:p text:style-name="P12">EOL :== CR LF</text:p>
      <text:p text:style-name="P12">PARAM :== { SPACE STRING | }</text:p>
      <text:p text:style-name="P12">STRING :== { LETTER | DIGIT }*</text:p>
      <text:p text:style-name="P12">DIGIT :== { '0' | '1' | ... '9' }</text:p>
      <text:p text:style-name="P12">LETTER :== { 'a' | 'b' | ... 'Z' }</text:p>
      <text:p text:style-name="P12"/>
      <text:p text:style-name="P12">RESPONSE :== STRING EOL</text:p>
      <text:p text:style-name="P12"/>
      <text:p text:style-name="P12">SPACE CR LF znaky s kódy 0x20 0x0D 0x0A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------------------------------------</text:p>
      <text:p text:style-name="Standard"/>
      <text:p text:style-name="Standard"/>
      <text:p text:style-name="P2">SSL tunel – serverový konec</text:p>
      <text:p text:style-name="P3"><text:a xlink:type="simple" xlink:href="https://www.stunnel.org/howto.html" text:style-name="Internet_20_link" text:visited-style-name="Visited_20_Internet_20_Link">https://www.stunnel.org/howto.html</text:a></text:p>
      <text:p text:style-name="P3"/>
      <text:p text:style-name="P3"/>
      <text:p text:style-name="P2">pid =</text:p>
      <text:p text:style-name="P2">output =</text:p>
      <text:p text:style-name="P2">debug =</text:p>
      <text:p text:style-name="P3"/>
      <text:p text:style-name="P5"><text:span text:style-name="T1">cert </text:span><text:span text:style-name="T3">= stunnel.pem</text:span></text:p>
      <text:p text:style-name="P6">#key = </text:p>
      <text:p text:style-name="P3"/>
      <text:p text:style-name="P2">[muj_tunel]</text:p>
      <text:p text:style-name="P2">client = yes</text:p>
      <text:p text:style-name="P2"><text:soft-page-break/>accept = port</text:p>
      <text:p text:style-name="P2">connect = <text:s/>hostname:port</text:p>
      <text:p text:style-name="Standard"/>
      <text:p text:style-name="P2">[muj_konec_bezpecneho_tunelu]</text:p>
      <text:p text:style-name="P2">accept = port</text:p>
      <text:p text:style-name="P2">connect = <text:s/>hostname:port</text:p>
      <text:p text:style-name="P3"/>
      <text:p text:style-name="Standard">-----------------------</text:p>
      <text:p text:style-name="Standard"/>
      <text:p text:style-name="Standard"/>
      <text:p text:style-name="Text_20_body"><text:span text:style-name="Source_20_Text">openssl req -new -x509 -days 365 -nodes -out stunnel.pem -keyout stunnel.pem</text:span></text:p>
      <text:p text:style-name="Standard"><text:span text:style-name="Source_20_Text">openssl gendh 2048 &gt;&gt; stunnel.pem</text:span></text:p>
      <text:p text:style-name="Standard"><text:span text:style-name="Source_20_Text"/></text:p>
      <text:p text:style-name="P5"><text:span text:style-name="Source_20_Text"><text:span text:style-name="T3">chmod 600 stunnel.pem</text:span></text:span></text:p>
      <text:p text:style-name="P5"><text:span text:style-name="Source_20_Text"><text:span text:style-name="T3">stunnel stunel.conf</text:span></text:span></text:p>
      <text:p text:style-name="P5"><text:span text:style-name="Source_20_Text"/></text:p>
      <text:p text:style-name="P4"><text:span text:style-name="T2">openssl s_client -connect kmlinux.fjfi.cvut.cz:13000</text:span><text:line-break/><text:line-break/></text:p>
      <text:p text:style-name="Standard">-----------------</text:p>
      <text:p text:style-name="Standard"/>
      <text:p text:style-name="P7">MTU Message Transfer Unit</text:p>
      <text:p text:style-name="P7">internet </text:p>
      <text:p text:style-name="P7"/>
      <text:p text:style-name="P7"/>
      <text:p text:style-name="P7"><text:s text:c="4"/></text:p>
      <text:p text:style-name="P7"/>
      <text:p text:style-name="P7"/>
      <text:p text:style-name="P7"/>
      <text:p text:style-name="P7">intranet, lokální sítě … např 9000, 65000 <text:s/>apod.</text:p>
      <text:p text:style-name="Standard"/>
      <text:p text:style-name="Standard"/>
      <text:p text:style-name="Standard"/>
      <text:p text:style-name="Standard"/>
      <text:p text:style-name="Standard"/>
      <text:p text:style-name="P10">Čtení odpovědi ve vlákně procesu</text:p>
      <text:p text:style-name="P10"/>
      <text:p text:style-name="P10">#define DELIMITER '\n' <text:s/></text:p>
      <text:p text:style-name="P10"/>
      <text:p text:style-name="P10">pole request..., aktualni pozice konce requestu</text:p>
      <text:p text:style-name="P10"/>
      <text:p text:style-name="P10">for(;;)</text:p>
      <text:p text:style-name="P10">{</text:p>
      <text:p text:style-name="P10"><text:s text:c="2"/>char buff[ 1000];</text:p>
      <text:p text:style-name="P10"><text:s text:c="2"/>int response_size = recv( s, buff, sizeof( buff)-1, 0);</text:p>
      <text:p text:style-name="P10"><text:s text:c="2"/>if( response_size &lt; 0)</text:p>
      <text:p text:style-name="P10"><text:s text:c="2"/>{</text:p>
      <text:p text:style-name="P10"><text:soft-page-break/><text:s text:c="4"/>printf( "error");</text:p>
      <text:p text:style-name="P10"><text:s text:c="4"/>return<text:tab/></text:p>
      <text:p text:style-name="P10"><text:s text:c="2"/>}</text:p>
      <text:p text:style-name="P10"><text:s text:c="2"/>buff[ response_size] = 0;</text:p>
      <text:p text:style-name="P10"><text:s text:c="2"/>printf( "%s", buff);</text:p>
      <text:p text:style-name="P10"><text:s text:c="2"/>char* ptr = strchr( buff, DELIMITER);</text:p>
      <text:p text:style-name="P10"><text:s text:c="2"/>if( ptr)</text:p>
      <text:p text:style-name="P10"><text:s text:c="2"/>{ <text:s/>// mame oddelovac - pripojime (ptr-buff) bytu z buff k requestu... (na aktualni pozici)</text:p>
      <text:p text:style-name="P10"><text:s text:c="4"/>zpracuj( request);</text:p>
      <text:p text:style-name="P10"><text:s text:c="4"/>request[ 0] = 0; // '\x0' nebo nulovat pozici...</text:p>
      <text:p text:style-name="P10"><text:s text:c="4"/>//zbytek buff ((response_size-(ptr-buff)) znaku) pripojime k requestu</text:p>
      <text:p text:style-name="P10"><text:s text:c="4"/>!!! a opakuj, dokud jsou delimitery v bufferu</text:p>
      <text:p text:style-name="P10"><text:s text:c="2"/>}</text:p>
      <text:p text:style-name="P10"><text:s text:c="2"/>else</text:p>
      <text:p text:style-name="P10"><text:s text:c="2"/>{ //cely buff (response_size znaku) pripojime k requestu</text:p>
      <text:p text:style-name="P10"><text:s text:c="2"/>}</text:p>
      <text:p text:style-name="P10">}</text:p>
      <text:p text:style-name="P10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onospace" svg:font-family="monospace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4T16:55:14.165949629</meta:creation-date>
    <dc:date>2020-12-18T16:45:29.839725463</dc:date>
    <meta:editing-duration>PT1H42M55S</meta:editing-duration>
    <meta:editing-cycles>7</meta:editing-cycles>
    <meta:generator>LibreOffice/6.4.5.2$Linux_X86_64 LibreOffice_project/40$Build-2</meta:generator>
    <meta:document-statistic meta:table-count="0" meta:image-count="0" meta:object-count="0" meta:page-count="3" meta:paragraph-count="73" meta:word-count="291" meta:character-count="1852" meta:non-whitespace-character-count="1565"/>
  </office:meta>
</office:document-meta>
</file>