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ca309" officeooo:paragraph-rsid="001ca309"/>
    </style:style>
    <style:style style:name="P2" style:family="paragraph" style:parent-style-name="Standard">
      <style:text-properties officeooo:rsid="001cb37f" officeooo:paragraph-rsid="001cb37f"/>
    </style:style>
    <style:style style:name="P3" style:family="paragraph" style:parent-style-name="Standard">
      <style:text-properties officeooo:rsid="001cb37f" officeooo:paragraph-rsid="001d5926"/>
    </style:style>
    <style:style style:name="P4" style:family="paragraph" style:parent-style-name="Standard">
      <style:text-properties officeooo:rsid="001ecdd1" officeooo:paragraph-rsid="001ecdd1"/>
    </style:style>
    <style:style style:name="P5" style:family="paragraph" style:parent-style-name="Standard">
      <style:text-properties officeooo:rsid="0024e06d" officeooo:paragraph-rsid="0024e06d"/>
    </style:style>
    <style:style style:name="P6" style:family="paragraph" style:parent-style-name="Standard">
      <style:text-properties officeooo:rsid="00268099" officeooo:paragraph-rsid="00268099"/>
    </style:style>
    <style:style style:name="P7" style:family="paragraph" style:parent-style-name="Standard">
      <style:text-properties officeooo:rsid="001d5926" officeooo:paragraph-rsid="001d5926"/>
    </style:style>
    <style:style style:name="P8" style:family="paragraph" style:parent-style-name="Standard">
      <style:text-properties officeooo:paragraph-rsid="00299c12"/>
    </style:style>
    <style:style style:name="P9" style:family="paragraph" style:parent-style-name="Standard">
      <style:text-properties officeooo:paragraph-rsid="002b6c6d"/>
    </style:style>
    <style:style style:name="P10" style:family="paragraph" style:parent-style-name="Standard">
      <style:text-properties officeooo:paragraph-rsid="002cf5d8"/>
    </style:style>
    <style:style style:name="P11" style:family="paragraph" style:parent-style-name="Standard">
      <style:text-properties officeooo:paragraph-rsid="002eeed1"/>
    </style:style>
    <style:style style:name="P12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</style:style>
    <style:style style:name="P13" style:family="paragraph" style:parent-style-name="Preformatted_20_Text">
      <style:paragraph-properties fo:margin-top="0in" fo:margin-bottom="0in" loext:contextual-spacing="false" fo:orphans="2" fo:widows="2"/>
    </style:style>
    <style:style style:name="P14" style:family="paragraph" style:parent-style-name="Standard">
      <style:text-properties officeooo:rsid="0031c1e2" officeooo:paragraph-rsid="0031c1e2"/>
    </style:style>
    <style:style style:name="P15" style:family="paragraph" style:parent-style-name="Standard">
      <style:text-properties officeooo:rsid="0031c1e2" officeooo:paragraph-rsid="0032b772"/>
    </style:style>
    <style:style style:name="P16" style:family="paragraph" style:parent-style-name="Standard">
      <style:text-properties officeooo:rsid="0032815b" officeooo:paragraph-rsid="0032815b"/>
    </style:style>
    <style:style style:name="T1" style:family="text">
      <style:text-properties officeooo:rsid="001d5926"/>
    </style:style>
    <style:style style:name="T2" style:family="text">
      <style:text-properties officeooo:rsid="001ecdd1"/>
    </style:style>
    <style:style style:name="T3" style:family="text">
      <style:text-properties officeooo:rsid="001f8db2"/>
    </style:style>
    <style:style style:name="T4" style:family="text">
      <style:text-properties officeooo:rsid="00225750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268099"/>
    </style:style>
    <style:style style:name="T7" style:family="text">
      <style:text-properties officeooo:rsid="0026da22"/>
    </style:style>
    <style:style style:name="T8" style:family="text">
      <style:text-properties officeooo:rsid="002b6c6d"/>
    </style:style>
    <style:style style:name="T9" style:family="text">
      <style:text-properties officeooo:rsid="002cf5d8"/>
    </style:style>
    <style:style style:name="T10" style:family="text">
      <style:text-properties officeooo:rsid="002eeed1"/>
    </style:style>
    <style:style style:name="T11" style:family="text">
      <style:text-properties fo:font-variant="normal" fo:text-transform="none" fo:color="#500070" fo:font-size="9pt" fo:letter-spacing="normal" fo:font-style="normal" fo:font-weight="normal"/>
    </style:style>
    <style:style style:name="T12" style:family="text">
      <style:text-properties officeooo:rsid="0032b7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unnel jako serverový konec tunelu … <text:span text:style-name="T7">později</text:span></text:p>
      <text:p text:style-name="P1"/>
      <text:p text:style-name="P1">Obecná transportní vrstva</text:p>
      <text:p text:style-name="P2">funkce:</text:p>
      <text:p text:style-name="P3">* klient</text:p>
      <text:p text:style-name="P3"><text:s text:c="3"/><text:span text:style-name="T1">CONNECTION_HANDLE conn =</text:span> <text:span text:style-name="T1">connect( REMOTE_ADDRESS )</text:span></text:p>
      <text:p text:style-name="P3"><text:s text:c="3"/><text:span text:style-name="T1">server</text:span></text:p>
      <text:p text:style-name="P3"><text:s text:c="4"/><text:span text:style-name="T1">CONNECTION_HANDLE </text:span><text:s/><text:span text:style-name="T1">conn = </text:span>listen <text:span text:style-name="T1">( LOCAL_ADDRESS, OUT: REMOTE_ADDRESS)</text:span> <text:s text:c="2"/></text:p>
      <text:p text:style-name="P3">* <text:span text:style-name="T1">ERROR err = send( conn, buffer, length)</text:span></text:p>
      <text:p text:style-name="P7"><text:s text:c="3"/>STATUS err_or_size = receive( conn, buffer, max_length)</text:p>
      <text:p text:style-name="Standard">* <text:span text:style-name="T1">close( conn)</text:span></text:p>
      <text:p text:style-name="Standard"/>
      <text:p text:style-name="P4">Komunikace TCP/IP</text:p>
      <text:p text:style-name="P4"><text:s text:c="2"/>BSD sockets</text:p>
      <text:p text:style-name="Standard"><text:s text:c="5"/><text:span text:style-name="T2">nativně v UNIX prostředí</text:span></text:p>
      <text:p text:style-name="P4"><text:s text:c="5"/>Windows </text:p>
      <text:p text:style-name="P4"><text:s text:c="8"/>WSA inicializaceknihovny… WindowsSockets</text:p>
      <text:p text:style-name="Standard"/>
      <text:p text:style-name="P4">C programování</text:p>
      <text:p text:style-name="P4"><text:s text:c="3"/>errno , perror(…)</text:p>
      <text:p text:style-name="P4"><text:s text:c="3"/>Win GetLastError()</text:p>
      <text:p text:style-name="Standard"/>
      <text:p text:style-name="Standard"><text:s text:c="2"/><text:span text:style-name="T2">fprintf( FILE…) fopen(…) ... <text:s/></text:span><text:span text:style-name="T3">chyba </text:span><text:span text:style-name="T2">→</text:span><text:span text:style-name="T3"> errno</text:span></text:p>
      <text:p text:style-name="Standard"/>
      <text:p text:style-name="Standard"/>
      <text:p text:style-name="Standard"/>
      <text:p text:style-name="Standard"/>
      <text:p text:style-name="Standard"/>
      <text:p text:style-name="Standard">client<text:tab/><text:tab/><text:tab/>server</text:p>
      <text:p text:style-name="Standard">slave<text:tab/><text:tab/><text:tab/>master</text:p>
      <text:p text:style-name="Standard"><text:tab/>{WSAStartup}</text:p>
      <text:p text:style-name="Standard"><text:tab/>socket</text:p>
      <text:p text:style-name="Standard">connect<text:tab/><text:tab/><text:tab/>bind, listen, accept</text:p>
      <text:p text:style-name="Standard"/>
      <text:p text:style-name="Standard"><text:tab/>send - receive [recv]</text:p>
      <text:p text:style-name="Standard"/>
      <text:p text:style-name="Standard"><text:tab/>close {closesocket}</text:p>
      <text:p text:style-name="Standard"><text:tab/>{WSAClean ?}</text:p>
      <text:p text:style-name="Standard">---</text:p>
      <text:p text:style-name="Standard">connHandle = connect( remoteAddress [localAddress])</text:p>
      <text:p text:style-name="Standard"/>
      <text:p text:style-name="Standard">connHandle = listen( localAddress, 'output' remoteAddress)</text:p>
      <text:p text:style-name="Standard"/>
      <text:p text:style-name="Standard">status = send( connHandle, buffer, length )</text:p>
      <text:p text:style-name="Standard"/>
      <text:p text:style-name="Standard">pocetPrijatychBytu = receive( connHandle, buffer, maxLength )</text:p>
      <text:p text:style-name="Standard"/>
      <text:p text:style-name="Standard">close( connHandle)</text:p>
      <text:p text:style-name="Standard"/>
      <text:p text:style-name="Standard"><text:soft-page-break/>unix</text:p>
      <text:p text:style-name="Standard">#include &lt;socket.h&gt;</text:p>
      <text:p text:style-name="Standard"/>
      <text:p text:style-name="Standard">win</text:p>
      <text:p text:style-name="Standard">#include &lt;winsock.h&gt;</text:p>
      <text:p text:style-name="Standard">#include &lt;winsock2.h&gt;</text:p>
      <text:p text:style-name="Standard"/>
      <text:p text:style-name="Standard">printf( "%s", str);</text:p>
      <text:p text:style-name="Standard">printf( "%*.*s", cnt, cnt, str);</text:p>
      <text:p text:style-name="P10">printf( "%-<text:span text:style-name="T9">5d</text:span>", <text:span text:style-name="T9">136</text:span>);</text:p>
      <text:p text:style-name="P10"/>
      <text:p text:style-name="P10"/>
      <text:p text:style-name="P5">ošetření chyb:</text:p>
      <text:p text:style-name="P5">xxxx</text:p>
      <text:p text:style-name="P5">if( status == KONSTANTA) {</text:p>
      <text:p text:style-name="P5"><text:s text:c="2"/>printf( “Došlo k chybě při volání connect: %d”, errno);</text:p>
      <text:p text:style-name="P5"><text:s text:c="2"/>//printf( “Došlo k chybě při volání connect”);</text:p>
      <text:p text:style-name="P5"><text:s text:c="2"/>return 1; // exix(1)</text:p>
      <text:p text:style-name="P5">} </text:p>
      <text:p text:style-name="Standard"/>
      <text:p text:style-name="Standard"/>
      <text:p text:style-name="Standard"/>
      <text:p text:style-name="P1">Kostra</text:p>
      <text:p text:style-name="Standard">-----</text:p>
      <text:p text:style-name="Standard">// https://stackoverflow.com/questions/22860675/what-can-be-used-instead-of-pragma-commentlib-ws2-32-lib</text:p>
      <text:p text:style-name="Standard">#pragma comment(lib, "Ws2_32.lib")</text:p>
      <text:p text:style-name="Standard"/>
      <text:p text:style-name="P8">unix:</text:p>
      <text:p text:style-name="P8">#include &lt;sys/socket.h&gt;</text:p>
      <text:p text:style-name="P8">win</text:p>
      <text:p text:style-name="P8">#include &lt;winsock2.h&gt;</text:p>
      <text:p text:style-name="Standard">#include &lt;ws2tcpip.h&gt;</text:p>
      <text:p text:style-name="Standard"/>
      <text:p text:style-name="Standard">//int err = WSAStartup...</text:p>
      <text:p text:style-name="Standard">WSADATA wsaData;</text:p>
      <text:p text:style-name="Standard">int err = WSAStartup( MAKEWORD( 1,1), &amp;wsaData);</text:p>
      <text:p text:style-name="Standard">SOCKET_ERROR</text:p>
      <text:p text:style-name="Standard"/>
      <text:p text:style-name="Standard">SOCKET s = socket( AF_INET, SOCK_STREAM<text:span text:style-name="T5">/SOCK_DGRAM</text:span>, 0)</text:p>
      <text:p text:style-name="Standard">INVALID_SOCKET</text:p>
      <text:p text:style-name="Standard"/>
      <text:p text:style-name="Standard">//struct sockaddr</text:p>
      <text:p text:style-name="Standard">struct sockaddr_in adr;</text:p>
      <text:p text:style-name="Standard">//adr.xxx=...</text:p>
      <text:p text:style-name="Standard">adr.sin_family = AF_INET;</text:p>
      <text:p text:style-name="Standard">adr.sin_port = htons( 80);</text:p>
      <text:p text:style-name="Standard">adr.sin_addr.S_un.S_addr=inet_addr( "147.32.5.8");</text:p>
      <text:p text:style-name="Standard">//lepe inet_aton linux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//gethostbyname( "www.fjfi.cvut.cz")</text:p>
      <text:p text:style-name="Standard">// win: InetPton( AF_INET, <text:span text:style-name="T6">L</text:span>"147.32.<text:span text:style-name="T4">9.110</text:span>", &amp;adr.sin_addr)</text:p>
      <text:p text:style-name="Standard">// <text:s text:c="4"/><text:span text:style-name="T6">PCWSTR </text:span>https://www.cplusplus.com/forum/beginner/238255/</text:p>
      <text:p text:style-name="Standard">//err = connect( s, adr, adr_length)</text:p>
      <text:p text:style-name="Standard">err = connect( s, (struct sockaddr *)&amp;adr, sizeof( adr))</text:p>
      <text:p text:style-name="Standard">SOCKET_ERROR</text:p>
      <text:p text:style-name="Standard"/>
      <text:p text:style-name="P6">==== Konec první hodiny ====</text:p>
      <text:p text:style-name="Standard"/>
      <text:p text:style-name="Standard"/>
      <text:p text:style-name="P9">const char request[] ="GET / HTTP/1.0\r\n<text:span text:style-name="T8">Host: www.fjfi.cvut.cz\r\n\r\n</text:span>";</text:p>
      <text:p text:style-name="Standard">//err = send( s, buffer, length, 0);</text:p>
      <text:p text:style-name="Standard">err = send( s, request, sizeof( request)-1, 0);</text:p>
      <text:p text:style-name="Standard">SOCKET_ERROR</text:p>
      <text:p text:style-name="Standard"/>
      <text:p text:style-name="Standard">const char *request2 ="GET / HTTP/1.0\r\n\r\n";</text:p>
      <text:p text:style-name="Standard">err = send( s, request2, strlen( request2), 0);</text:p>
      <text:p text:style-name="Standard"/>
      <text:p text:style-name="Standard">//err = recv( s, buffer, length, 0);</text:p>
      <text:p text:style-name="Standard">SOCKET_ERROR</text:p>
      <text:p text:style-name="Standard">err&gt;=0 je pocet prijatych bytu</text:p>
      <text:p text:style-name="Standard">char buff[ 1000];</text:p>
      <text:p text:style-name="Standard">err = recv( s, buff, sizeof( buff), 0);</text:p>
      <text:p text:style-name="Standard">char *buff2;</text:p>
      <text:p text:style-name="Standard">buff2 = (char *)maloc( 123456);</text:p>
      <text:p text:style-name="P11">err = recv( s, buff2, 123456, 0);</text:p>
      <text:p text:style-name="Standard"/>
      <text:p text:style-name="P11">// <text:span text:style-name="T10">buff[ err] = 0; printf( "%s",buff);</text:span></text:p>
      <text:p text:style-name="Standard"/>
      <text:p text:style-name="Standard">err = close/closesocket( s);</text:p>
      <text:p text:style-name="Standard">SOCKET_ERROR</text:p>
      <text:p text:style-name="Standard"/>
      <text:p text:style-name="Standard">errno, GetLastError(),...</text:p>
      <text:p text:style-name="Standard"/>
      <text:p text:style-name="Standard">--- server</text:p>
      <text:p text:style-name="Standard"/>
      <text:p text:style-name="Standard">//struct sockaddr</text:p>
      <text:p text:style-name="Standard"><text:soft-page-break/>struct sockaddr_in srv_adr;</text:p>
      <text:p text:style-name="Standard">//srv_adr.xxx=...</text:p>
      <text:p text:style-name="Standard">srv_adr.sin_family = AF_INET;</text:p>
      <text:p text:style-name="Standard">srv_adr.sin_port = htons( 12345);</text:p>
      <text:p text:style-name="Standard">srv_adr.sin_addr.S_un.S_addr=INADDR_ANY; //nebo konkretni iface</text:p>
      <text:p text:style-name="Standard"/>
      <text:p text:style-name="Standard">//err=bind( socket, adresa, delka_adresy)</text:p>
      <text:p text:style-name="Standard">err=bind( s, (struct sockaddr *)&amp;srv_adr, sizeof(srv_adr));</text:p>
      <text:p text:style-name="Standard">SOCKET_ERROR</text:p>
      <text:p text:style-name="Standard"/>
      <text:p text:style-name="Standard">//err=listen( socket, pocet_paralelnich_prijmu_spojeni)</text:p>
      <text:p text:style-name="Standard">err=listen( s, 5);</text:p>
      <text:p text:style-name="Standard">SOCKET_ERROR</text:p>
      <text:p text:style-name="Standard"/>
      <text:p text:style-name="Standard">//SOCKET s1 = accept( s, adresa, delka_adresy)</text:p>
      <text:p text:style-name="Standard">struct sockaddr client_addr;</text:p>
      <text:p text:style-name="Standard">int addr_size = sizeof( client_addr);</text:p>
      <text:p text:style-name="Standard">SOCKET s1 = accept( s, &amp;client_addr, &amp;addr_size);</text:p>
      <text:p text:style-name="Standard">INVALID_SOCKET</text:p>
      <text:p text:style-name="Standard"/>
      <text:p text:style-name="Standard">send, recv, close s parametrem s1... (thread, subprocess)</text:p>
      <text:p text:style-name="Standard"/>
      <text:p text:style-name="Standard">err=close( s);</text:p>
      <text:p text:style-name="Standard">SOCKET_ERROR</text:p>
      <text:p text:style-name="Standard"/>
      <text:p text:style-name="Standard"/>
      <text:p text:style-name="Standard"/>
      <text:p text:style-name="Standard"/>
      <text:p text:style-name="Standard">-----</text:p>
      <text:p text:style-name="Standard"/>
      <text:p text:style-name="P16">putty – raw protocol na localhost:12345</text:p>
      <text:p text:style-name="P16"/>
      <text:p text:style-name="Standard"/>
      <text:p text:style-name="P12"><text:span text:style-name="Source_20_Text"><text:span text:style-name="Definition"><text:span text:style-name="T11">#include &lt;stdio.h&gt;</text:span></text:span></text:span></text:p>
      <text:p text:style-name="P13"><text:span text:style-name="Source_20_Text"><text:span text:style-name="Definition"><text:span text:style-name="T11">#include &lt;ctype.h&gt;</text:span></text:span></text:span></text:p>
      <text:p text:style-name="Standard"/>
      <text:p text:style-name="P15"><text:span text:style-name="T12">char *p = … // buffer</text:span></text:p>
      <text:p text:style-name="P15">int i;</text:p>
      <text:p text:style-name="P14">for( i=strlen( <text:span text:style-name="T12">p</text:span>) ; i—; <text:span text:style-name="T12">p</text:span>[ i] = toupper( <text:span text:style-name="T12">p</text:span>[i]));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15:26:02.344966404</meta:creation-date>
    <dc:date>2020-12-18T17:14:45.066498702</dc:date>
    <meta:editing-duration>PT2H5M21S</meta:editing-duration>
    <meta:editing-cycles>10</meta:editing-cycles>
    <meta:generator>LibreOffice/6.4.5.2$Linux_X86_64 LibreOffice_project/40$Build-2</meta:generator>
    <meta:document-statistic meta:table-count="0" meta:image-count="0" meta:object-count="0" meta:page-count="4" meta:paragraph-count="123" meta:word-count="442" meta:character-count="3472" meta:non-whitespace-character-count="3084"/>
  </office:meta>
</office:document-meta>
</file>