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1aef" officeooo:paragraph-rsid="00171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n ssh</text:p>
      <text:p text:style-name="P1">ssh [OPTIONS] [USERNAME@]hostname [COMMAND]</text:p>
      <text:p text:style-name="P1"/>
      <text:p text:style-name="P1">-g akceptuje nejen lokální připojení k tunelu</text:p>
      <text:p text:style-name="P1">-L local_port:target:port</text:p>
      <text:p text:style-name="P1">-R remote_port:target:port</text:p>
      <text:p text:style-name="P1">-u USERNAME</text:p>
      <text:p text:style-name="P1">-fN pro tunel na pozadí </text:p>
      <text:p text:style-name="P1"/>
      <text:p text:style-name="P1">???&lt;CR&gt;~&lt;CR&gt;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7T15:57:20.696461743</meta:creation-date>
    <dc:date>2020-11-27T17:17:28.580737495</dc:date>
    <meta:editing-duration>PT1H9M57S</meta:editing-duration>
    <meta:editing-cycles>1</meta:editing-cycles>
    <meta:document-statistic meta:table-count="0" meta:image-count="0" meta:object-count="0" meta:page-count="1" meta:paragraph-count="8" meta:word-count="25" meta:character-count="193" meta:non-whitespace-character-count="175"/>
    <meta:generator>LibreOffice/6.4.5.2$Linux_X86_64 LibreOffice_project/40$Build-2</meta:generator>
  </office:meta>
</office:document-meta>
</file>