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onospace" svg:font-family="monospace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monospace" officeooo:rsid="000fd334" officeooo:paragraph-rsid="001bd239"/>
    </style:style>
    <style:style style:name="P2" style:family="paragraph" style:parent-style-name="Standard">
      <style:text-properties style:font-name="monospace" officeooo:rsid="000fd334" officeooo:paragraph-rsid="001d7ae3"/>
    </style:style>
    <style:style style:name="P3" style:family="paragraph" style:parent-style-name="Standard">
      <style:text-properties style:font-name="monospace" officeooo:rsid="000fd334" officeooo:paragraph-rsid="001d7ca0"/>
    </style:style>
    <style:style style:name="P4" style:family="paragraph" style:parent-style-name="Standard">
      <style:text-properties style:font-name="monospace" officeooo:rsid="001bd239" officeooo:paragraph-rsid="001bd239"/>
    </style:style>
    <style:style style:name="P5" style:family="paragraph" style:parent-style-name="Standard">
      <style:text-properties style:font-name="monospace" officeooo:rsid="001d7ae3" officeooo:paragraph-rsid="001d7ae3"/>
    </style:style>
    <style:style style:name="P6" style:family="paragraph" style:parent-style-name="Standard">
      <style:text-properties style:font-name="monospace" officeooo:rsid="001d7ca0" officeooo:paragraph-rsid="001d7ca0"/>
    </style:style>
    <style:style style:name="P7" style:family="paragraph" style:parent-style-name="Standard">
      <style:text-properties style:text-line-through-style="solid" style:text-line-through-type="single" style:font-name="monospace" officeooo:rsid="001d7ae3" officeooo:paragraph-rsid="001d7ae3"/>
    </style:style>
    <style:style style:name="T1" style:family="text">
      <style:text-properties fo:color="#000000" fo:background-color="#ffffff" loext:char-shading-value="0"/>
    </style:style>
    <style:style style:name="T2" style:family="text">
      <style:text-properties fo:color="#000000" officeooo:rsid="000fd334" fo:background-color="#ffffff" loext:char-shading-value="0"/>
    </style:style>
    <style:style style:name="T3" style:family="text">
      <style:text-properties fo:color="#000000" officeooo:rsid="001d7ae3" fo:background-color="#ffffff" loext:char-shading-value="0"/>
    </style:style>
    <style:style style:name="T4" style:family="text">
      <style:text-properties fo:color="#000000" officeooo:rsid="001d7ca0" fo:background-color="#ffffff" loext:char-shading-value="0"/>
    </style:style>
    <style:style style:name="T5" style:family="text">
      <style:text-properties fo:color="#000000" officeooo:rsid="001e427d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OP3</text:span></text:p>
      <text:p text:style-name="P5"><text:span text:style-name="T1">pop3 110</text:span></text:p>
      <text:p text:style-name="P5"><text:span text:style-name="T1">pop3s 995</text:span></text:p>
      <text:p text:style-name="P1"><text:span text:style-name="T1"/></text:p>
      <text:p text:style-name="P1"><text:span text:style-name="T1">echo -en "user minarmir\r\npass XXXXXX\r\nLIST\r\n" | nc localhost 12012</text:span><text:line-break/></text:p>
      <text:p text:style-name="P4">telnet <text:span text:style-name="T2">localhost 12012</text:span></text:p>
      <text:p text:style-name="P4"><text:span text:style-name="T2"/></text:p>
      <text:p text:style-name="P4"><text:span text:style-name="T2">---</text:span></text:p>
      <text:p text:style-name="P1"><text:span text:style-name="T1">user minarmir</text:span></text:p>
      <text:p text:style-name="P1"><text:span text:style-name="T1">pass XXXXXX</text:span></text:p>
      <text:p text:style-name="P1"><text:span text:style-name="T1">LIST</text:span></text:p>
      <text:p text:style-name="P4"><text:span text:style-name="T1">RETR #</text:span></text:p>
      <text:p text:style-name="P4"><text:span text:style-name="T2">---</text:span></text:p>
      <text:p text:style-name="P4"><text:span text:style-name="T2"/></text:p>
      <text:p text:style-name="P4"><text:span text:style-name="T2">M</text:span><text:span text:style-name="T1">essage format – RFC 822</text:span></text:p>
      <text:p text:style-name="P4"><text:span text:style-name="T1">MIME – </text:span><text:span text:style-name="T2">R</text:span><text:span text:style-name="T1">FC 1431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6"><text:span text:style-name="T1">stunnel sekce&gt;</text:span></text:p>
      <text:p text:style-name="P4"><text:span text:style-name="T1">---</text:span></text:p>
      <text:p text:style-name="P4"><text:span text:style-name="T1">[IMAP_mail_fjfi] <text:line-break/>client = yes <text:line-break/>accept = 12013 <text:line-break/>connect = mail.fjfi.cvut.cz:993<text:line-break/>---</text:span></text:p>
      <text:p text:style-name="P4"><text:span text:style-name="T1"/></text:p>
      <text:p text:style-name="P5"><text:span text:style-name="T1">IMAP</text:span></text:p>
      <text:p text:style-name="P7"><text:span text:style-name="T1">imap 143</text:span></text:p>
      <text:p text:style-name="P5"><text:span text:style-name="T1">imaps 993</text:span></text:p>
      <text:p text:style-name="P5"><text:span text:style-name="T1"/></text:p>
      <text:p text:style-name="P5"><text:span text:style-name="T1">C: TID CMD[ PARAMS]</text:span></text:p>
      <text:p text:style-name="P5"><text:span text:style-name="T2">S: </text:span><text:span text:style-name="T1">TID RESULT</text:span></text:p>
      <text:p text:style-name="P4"><text:span text:style-name="T2"/></text:p>
      <text:p text:style-name="P6"><text:span text:style-name="T2">a</text:span><text:span text:style-name="T1">utentizace</text:span></text:p>
      <text:p text:style-name="P3"><text:span text:style-name="T3">echo -en "A001 LOGIN minarmir XXXXXX\r\n" | nc localhost 12013<text:line-break/></text:span><text:span text:style-name="T4">response:</text:span></text:p>
      <text:p text:style-name="P3"><text:span text:style-name="T3">A001 </text:span><text:span text:style-name="T4">NO LOGIN failed</text:span></text:p>
      <text:p text:style-name="P3"><text:span text:style-name="T3"><text:line-break/></text:span></text:p>
      <text:p text:style-name="P2"><text:span text:style-name="T1">---</text:span></text:p>
      <text:p text:style-name="P2"><text:soft-page-break/><text:span text:style-name="T4">A001 </text:span><text:span text:style-name="T3">LOGIN</text:span><text:span text:style-name="T1"> minarmir XXXXXX</text:span></text:p>
      <text:p text:style-name="P2"><text:span text:style-name="T1">---</text:span></text:p>
      <text:p text:style-name="P2"><text:span text:style-name="T1"/></text:p>
      <text:p text:style-name="P2"><text:span text:style-name="T1"># seznam složek (MSExchange)</text:span></text:p>
      <text:p text:style-name="P2"><text:span text:style-name="T1">A002 LIST "" "*"</text:span></text:p>
      <text:p text:style-name="P2"><text:span text:style-name="T1">A00</text:span><text:span text:style-name="T5">3</text:span><text:span text:style-name="T1"> LIST "" "%"</text:span></text:p>
      <text:p text:style-name="P2"><text:span text:style-name="T1">A00</text:span><text:span text:style-name="T5">4</text:span><text:span text:style-name="T1"> SELECT </text:span><text:span text:style-name="T5">INBOX</text:span></text:p>
      <text:p text:style-name="P2"><text:span text:style-name="T1">A282 SEARCH SINCE 1-Feb-1994</text:span></text:p>
      <text:p text:style-name="P2"><text:span text:style-name="T1"/></text:p>
      <text:p text:style-name="P2"><text:span text:style-name="T1">A654 FETCH 31204 (FLAGS RFC822.HEADER)</text:span></text:p>
      <text:p text:style-name="P2"><text:span text:style-name="T1">A658 FETCH 31204 (FLAGS BODY[HEADER.FIELDS (DATE FROM)]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onospace" svg:font-family="monospace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20T15:51:54.757162871</meta:creation-date>
    <dc:date>2020-11-20T17:25:29.318888911</dc:date>
    <meta:editing-duration>PT39M3S</meta:editing-duration>
    <meta:editing-cycles>1</meta:editing-cycles>
    <meta:document-statistic meta:table-count="0" meta:image-count="0" meta:object-count="0" meta:page-count="2" meta:paragraph-count="35" meta:word-count="112" meta:character-count="683" meta:non-whitespace-character-count="598"/>
    <meta:generator>LibreOffice/6.4.5.2$Linux_X86_64 LibreOffice_project/40$Build-2</meta:generator>
  </office:meta>
</office:document-meta>
</file>