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monospace"/>
    </style:style>
    <style:style style:name="P2" style:family="paragraph" style:parent-style-name="Standard">
      <style:text-properties style:font-name="monospace" officeooo:paragraph-rsid="000fd334"/>
    </style:style>
    <style:style style:name="P3" style:family="paragraph" style:parent-style-name="Standard">
      <style:text-properties style:font-name="monospace" officeooo:rsid="000fd334" officeooo:paragraph-rsid="000fd334"/>
    </style:style>
    <style:style style:name="P4" style:family="paragraph" style:parent-style-name="Standard">
      <style:text-properties style:font-name="monospace" officeooo:rsid="000fd334" officeooo:paragraph-rsid="0010b0bf"/>
    </style:style>
    <style:style style:name="P5" style:family="paragraph" style:parent-style-name="Standard">
      <style:text-properties officeooo:rsid="000fd334" officeooo:paragraph-rsid="000fd334"/>
    </style:style>
    <style:style style:name="P6" style:family="paragraph" style:parent-style-name="Standard">
      <style:text-properties fo:color="#000000" style:font-name="monospace" officeooo:rsid="000fd334" officeooo:paragraph-rsid="000fd334" fo:background-color="#ffffff"/>
    </style:style>
    <style:style style:name="P7" style:family="paragraph" style:parent-style-name="Standard">
      <style:text-properties style:font-name="monospace" officeooo:rsid="000fd334" officeooo:paragraph-rsid="000fd334"/>
    </style:style>
    <style:style style:name="P8" style:family="paragraph" style:parent-style-name="Standard">
      <style:text-properties officeooo:rsid="00153654" officeooo:paragraph-rsid="00153654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000000" officeooo:rsid="000fd334" fo:background-color="#ffffff" loext:char-shading-value="0"/>
    </style:style>
    <style:style style:name="T3" style:family="text">
      <style:text-properties officeooo:rsid="000fd334"/>
    </style:style>
    <style:style style:name="T4" style:family="text">
      <style:text-properties officeooo:rsid="0010b0bf"/>
    </style:style>
    <style:style style:name="T5" style:family="text">
      <style:text-properties officeooo:rsid="0011c8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8">DRAFT</text:p>
      <text:p text:style-name="Standard"/>
      <text:p text:style-name="Standard"/>
      <text:p text:style-name="P1"><text:span text:style-name="T1">ps -ef | grep stunnel</text:span><text:line-break/><text:line-break/></text:p>
      <text:p text:style-name="P5">terminate</text:p>
      <text:p text:style-name="P6">killall stunnel</text:p>
      <text:p text:style-name="P2"><text:span text:style-name="T1">kill -s </text:span><text:span text:style-name="T2">TERM</text:span><text:span text:style-name="T1"> $(cat stunnel.pid) </text:span><text:line-break/><text:span text:style-name="T1">kill $(cat stunnel.pid) </text:span><text:line-break/></text:p>
      <text:p text:style-name="P3">reload </text:p>
      <text:p text:style-name="P2"><text:span text:style-name="T1">kill -s HUP $(cat stunnel.pid) </text:span><text:line-break/></text:p>
      <text:p text:style-name="P1"><text:span text:style-name="T1">tail -</text:span><text:span text:style-name="T2">f</text:span><text:span text:style-name="T1"> stunnel.log<text:line-break/>tail -F stunnel.log</text:span><text:line-break/> <text:s/>-<text:span text:style-name="T3">n počet řádků</text:span></text:p>
      <text:p text:style-name="P1"/>
      <text:p text:style-name="P1"><text:line-break/>[minarmir@kmlinux 2020]$ echo -e "ahoj\n\t222\n333" <text:line-break/>ahoj <text:line-break/>       222 <text:line-break/>333 <text:line-break/>[minarmir@kmlinux 2020]$ echo -e -n "ahoj\n\t222\n333"  <text:line-break/>ahoj <text:line-break/>       222 <text:line-break/>333[minarmir@kmlinux 2020]$ echo -e -n "ahoj\n\t222\n333" ; echo "..." <text:line-break/>ahoj <text:line-break/>       222 <text:line-break/>333... <text:line-break/>[minarmir@kmlinux 2020]$ echo -e "ahoj\n\t222\n333" ; echo "..."    <text:line-break/>ahoj <text:line-break/>       222 <text:line-break/>333 <text:line-break/>... <text:line-break/>[minarmir@kmlinux 2020]$ echo -en "ahoj\n\t222\n333" ; echo "..."   <text:line-break/>ahoj <text:line-break/>       222 <text:line-break/>333...<text:line-break/><text:line-break/></text:p>
      <text:p text:style-name="P1"/>
      <text:p text:style-name="P3">netcat</text:p>
      <text:p text:style-name="P3"><text:soft-page-break/>nc</text:p>
      <text:p text:style-name="P3"/>
      <text:p text:style-name="P3"/>
      <text:p text:style-name="P4"><text:span text:style-name="T1">echo -en "GET / HTTP/1.0\r\nHost: www.fjfi.cvut.cz\r\n\r\n" | nc www.fjfi.cvut.cz 80 </text:span><text:line-break/><text:span text:style-name="T4">response:</text:span></text:p>
      <text:p text:style-name="P4"><text:s text:c="2"/>HTTP/1.1 302 Found <text:line-break/> <text:s/>Location: https://www.fjfi.cvut.cz/<text:line-break/></text:p>
      <text:p text:style-name="P4"><text:span text:style-name="T1">echo -en "GET / HTTP/1.0\r\nHost: www.fjfi.cvut.cz\r\n\r\n" | nc localhost 12010    </text:span><text:line-break/><text:span text:style-name="T4">response:</text:span></text:p>
      <text:p text:style-name="P4"><text:s text:c="2"/>HTTP/1.1 301 Moved Permanently <text:line-break/> <text:s/>Location: https://www.fjfi.cvut.cz/cz/<text:line-break/></text:p>
      <text:p text:style-name="P4"><text:span text:style-name="T1">echo -en "GET /cz/ HTTP/1.0\r\nHost: www.fjfi.cvut.cz\r\n\r\n" | nc localhost 12010 | less</text:span><text:line-break/><text:line-break/><text:line-break/><text:line-break/>---</text:p>
      <text:p text:style-name="P4"><text:span text:style-name="T1">pid = /home/minarmir/stunnel/2020/stunnel.pid </text:span><text:line-break/>debug = 7 <text:line-break/>output = /home/minarmir/stunnel/2020/stunnel.log <text:line-break/><text:line-break/>[muj_web] <text:line-break/>client = yes <text:line-break/>accept = 12010 <text:line-break/>connect = www.fjfi.cvut.cz:443 <text:line-break/><text:line-break/>[muj_web2] <text:line-break/>client = yes <text:line-break/>accept = 12011 <text:line-break/>connect = www.google.com:443<text:line-break/>---<text:line-break/></text:p>
      <text:p text:style-name="P4"/>
      <text:p text:style-name="P4"><text:span text:style-name="T1">echo -en "GET / HTTP/1.0\r\nHost: www.google.com\r\n\r\n" | nc localhost 12011 | less</text:span><text:line-break/><text:line-break/><text:a xlink:type="simple" xlink:href="http://kmlinux.fjfi.cvut.cz:12011/" text:style-name="Internet_20_link" text:visited-style-name="Visited_20_Internet_20_Link">http://kmlinux.fjfi.cvut.cz:12011/</text:a></text:p>
      <text:p text:style-name="P4"><text:s text:c="3"/><text:span text:style-name="T5">404 not found</text:span></text:p>
      <text:p text:style-name="P4"/>
      <text:p text:style-name="P4"/>
      <text:p text:style-name="P4"><text:soft-page-break/>---<text:line-break/>[POP3_mail_fjfi] <text:line-break/>client = yes <text:line-break/>accept = 12012 <text:line-break/>connect = mail.fjfi.cvut.cz:995 <text:line-break/><text:line-break/># POP3: 110 995 pop pop3s <text:line-break/># IMAP: 143 993 imap imaps<text:line-break/><text:line-break/>---</text:p>
      <text:p text:style-name="P4"/>
      <text:p text:style-name="P4"><text:a xlink:type="simple" xlink:href="https://tools.ietf.org/html/rfc1081" text:style-name="Internet_20_link" text:visited-style-name="Visited_20_Internet_20_Link">https://tools.ietf.org/html/rfc1081</text:a></text:p>
      <text:p text:style-name="P4"/>
      <text:p text:style-name="P4"><text:span text:style-name="T1">echo -en "user minarmir\r\npass XXXXXX\r\nLIST...\r\n" | nc localhost 12012</text:span><text:line-break/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onospace" svg:font-family="monospace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6T16:14:48.944290456</meta:creation-date>
    <dc:date>2020-11-13T15:58:24.093002205</dc:date>
    <meta:editing-duration>PT7M23S</meta:editing-duration>
    <meta:editing-cycles>2</meta:editing-cycles>
    <meta:generator>LibreOffice/6.4.5.2$Linux_X86_64 LibreOffice_project/40$Build-2</meta:generator>
    <meta:document-statistic meta:table-count="0" meta:image-count="0" meta:object-count="0" meta:page-count="3" meta:paragraph-count="22" meta:word-count="211" meta:character-count="1726" meta:non-whitespace-character-count="1419"/>
  </office:meta>
</office:document-meta>
</file>