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egoe UI" svg:font-family="'Segoe UI', system-ui, 'Apple Color Emoji', 'Segoe UI Emoji', sans-serif"/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List_20_Contents">
      <style:paragraph-properties fo:orphans="2" fo:widows="2"/>
      <style:text-properties fo:font-variant="normal" fo:text-transform="none" style:font-name="Segoe UI" fo:font-size="10.5pt" fo:letter-spacing="normal" fo:font-style="normal" fo:font-weight="normal"/>
    </style:style>
    <style:style style:name="P2" style:family="paragraph" style:parent-style-name="List_20_Contents">
      <style:paragraph-properties fo:margin-top="0in" fo:margin-bottom="0.1965in" loext:contextual-spacing="false" fo:orphans="2" fo:widows="2"/>
    </style:style>
    <style:style style:name="P3" style:family="paragraph" style:parent-style-name="List_20_Contents">
      <style:paragraph-properties fo:margin-top="0in" fo:margin-bottom="0.1965in" loext:contextual-spacing="false" fo:orphans="2" fo:widows="2"/>
      <style:text-properties officeooo:rsid="001be128" officeooo:paragraph-rsid="001be128"/>
    </style:style>
    <style:style style:name="P4" style:family="paragraph" style:parent-style-name="List_20_Contents">
      <style:paragraph-properties fo:margin-top="0in" fo:margin-bottom="0.1965in" loext:contextual-spacing="false" fo:orphans="2" fo:widows="2"/>
      <style:text-properties style:font-name="monospace" officeooo:rsid="001be128" officeooo:paragraph-rsid="001ef942"/>
    </style:style>
    <style:style style:name="P5" style:family="paragraph" style:parent-style-name="List_20_Contents">
      <style:paragraph-properties fo:margin-top="0in" fo:margin-bottom="0.1965in" loext:contextual-spacing="false" fo:orphans="2" fo:widows="2"/>
      <style:text-properties style:font-name="monospace" officeooo:rsid="001ef942" officeooo:paragraph-rsid="001ef942"/>
    </style:style>
    <style:style style:name="P6" style:family="paragraph" style:parent-style-name="Standard">
      <style:text-properties officeooo:rsid="00191eb6" officeooo:paragraph-rsid="00191eb6"/>
    </style:style>
    <style:style style:name="P7" style:family="paragraph" style:parent-style-name="Standard">
      <style:paragraph-properties fo:text-align="start" style:justify-single-word="false"/>
      <style:text-properties officeooo:rsid="00191eb6" officeooo:paragraph-rsid="00191eb6"/>
    </style:style>
    <style:style style:name="P8" style:family="paragraph" style:parent-style-name="Standard">
      <style:paragraph-properties fo:text-align="start" style:justify-single-word="false"/>
      <style:text-properties officeooo:rsid="0019811e" officeooo:paragraph-rsid="0019811e"/>
    </style:style>
    <style:style style:name="P9" style:family="paragraph" style:parent-style-name="Standard">
      <style:paragraph-properties fo:text-align="start" style:justify-single-word="false"/>
      <style:text-properties officeooo:rsid="0019ba79" officeooo:paragraph-rsid="0019ba79"/>
    </style:style>
    <style:style style:name="P10" style:family="paragraph" style:parent-style-name="Standard">
      <style:paragraph-properties fo:text-align="start" style:justify-single-word="false"/>
      <style:text-properties officeooo:rsid="001bc472" officeooo:paragraph-rsid="001bc472"/>
    </style:style>
    <style:style style:name="P11" style:family="paragraph" style:parent-style-name="List_20_Contents">
      <style:paragraph-properties fo:margin-top="0in" fo:margin-bottom="0.1965in" loext:contextual-spacing="false" fo:orphans="2" fo:widows="2"/>
      <style:text-properties fo:font-variant="normal" fo:text-transform="none" style:font-name="Segoe UI" fo:font-size="10.5pt" fo:letter-spacing="normal" fo:font-style="normal" fo:font-weight="normal"/>
    </style:style>
    <style:style style:name="P12" style:family="paragraph" style:parent-style-name="List_20_Contents">
      <style:paragraph-properties fo:margin-top="0in" fo:margin-bottom="0.1965in" loext:contextual-spacing="false" fo:orphans="2" fo:widows="2"/>
      <style:text-properties fo:font-variant="normal" fo:text-transform="none" style:font-name="Segoe UI" fo:font-size="10.5pt" fo:letter-spacing="normal" fo:font-style="normal" fo:font-weight="normal" officeooo:paragraph-rsid="001fc9e7"/>
    </style:style>
    <style:style style:name="P13" style:family="paragraph" style:parent-style-name="List_20_Contents" style:list-style-name="L4">
      <style:paragraph-properties fo:margin-top="0in" fo:margin-bottom="0.1965in" loext:contextual-spacing="false" fo:orphans="2" fo:widows="2"/>
      <style:text-properties fo:font-variant="normal" fo:text-transform="none" style:font-name="Segoe UI" fo:font-size="10.5pt" fo:letter-spacing="normal" fo:font-style="normal" fo:font-weight="normal" officeooo:rsid="001bc472" officeooo:paragraph-rsid="001bc472"/>
    </style:style>
    <style:style style:name="P14" style:family="paragraph" style:parent-style-name="List_20_Contents" style:list-style-name="L4">
      <style:paragraph-properties fo:margin-top="0in" fo:margin-bottom="0.1965in" loext:contextual-spacing="false" fo:orphans="2" fo:widows="2"/>
      <style:text-properties fo:font-variant="normal" fo:text-transform="none" style:font-name="Segoe UI" fo:font-size="10.5pt" fo:letter-spacing="normal" fo:font-style="normal" fo:font-weight="normal" officeooo:rsid="001bc472" officeooo:paragraph-rsid="001be128"/>
    </style:style>
    <style:style style:name="P15" style:family="paragraph" style:parent-style-name="List_20_Contents">
      <style:paragraph-properties fo:margin-top="0in" fo:margin-bottom="0.1965in" loext:contextual-spacing="false" fo:orphans="2" fo:widows="2"/>
      <style:text-properties fo:font-variant="normal" fo:text-transform="none" style:font-name="Segoe UI" fo:font-size="10.5pt" fo:letter-spacing="normal" fo:font-style="normal" fo:font-weight="normal" officeooo:rsid="001bc472" officeooo:paragraph-rsid="001bc472"/>
    </style:style>
    <style:style style:name="P16" style:family="paragraph" style:parent-style-name="List_20_Contents" style:list-style-name="L4">
      <style:paragraph-properties fo:margin-top="0in" fo:margin-bottom="0.1965in" loext:contextual-spacing="false" fo:orphans="2" fo:widows="2"/>
      <style:text-properties fo:font-variant="normal" fo:text-transform="none" style:font-name="Segoe UI" fo:font-size="10.5pt" fo:letter-spacing="normal" fo:font-style="normal" fo:font-weight="normal" officeooo:rsid="001be128" officeooo:paragraph-rsid="001be128"/>
    </style:style>
    <style:style style:name="P17" style:family="paragraph" style:parent-style-name="List_20_Contents">
      <style:paragraph-properties fo:margin-top="0in" fo:margin-bottom="0.1965in" loext:contextual-spacing="false" fo:orphans="2" fo:widows="2"/>
      <style:text-properties fo:font-variant="normal" fo:text-transform="none" style:font-name="Segoe UI" fo:font-size="10.5pt" fo:letter-spacing="normal" fo:font-style="normal" fo:font-weight="normal" officeooo:rsid="001be128" officeooo:paragraph-rsid="001be128"/>
    </style:style>
    <style:style style:name="P18" style:family="paragraph" style:parent-style-name="List_20_Contents">
      <style:paragraph-properties fo:margin-top="0in" fo:margin-bottom="0.1965in" loext:contextual-spacing="false" fo:orphans="2" fo:widows="2"/>
      <style:text-properties fo:font-variant="normal" fo:text-transform="none" style:font-name="Segoe UI" fo:font-size="10.5pt" fo:letter-spacing="normal" fo:font-style="normal" fo:font-weight="normal" officeooo:rsid="001ef942" officeooo:paragraph-rsid="001ef942"/>
    </style:style>
    <style:style style:name="P19" style:family="paragraph" style:parent-style-name="List_20_Contents" style:list-style-name="L4">
      <style:paragraph-properties fo:margin-top="0in" fo:margin-bottom="0.1965in" loext:contextual-spacing="false" fo:orphans="2" fo:widows="2"/>
      <style:text-properties fo:font-variant="normal" fo:text-transform="none" style:font-name="Segoe UI" fo:font-size="10.5pt" fo:letter-spacing="normal" fo:font-style="normal" fo:font-weight="normal" officeooo:rsid="00205b9c" officeooo:paragraph-rsid="00205b9c"/>
    </style:style>
    <style:style style:name="P20" style:family="paragraph" style:parent-style-name="List_20_Contents" style:list-style-name="L4">
      <style:paragraph-properties fo:margin-top="0in" fo:margin-bottom="0.1965in" loext:contextual-spacing="false" fo:orphans="2" fo:widows="2"/>
      <style:text-properties officeooo:rsid="001be128" officeooo:paragraph-rsid="001be128"/>
    </style:style>
    <style:style style:name="P21" style:family="paragraph" style:parent-style-name="List_20_Contents">
      <style:paragraph-properties fo:margin-top="0in" fo:margin-bottom="0.1965in" loext:contextual-spacing="false" fo:orphans="2" fo:widows="2"/>
    </style:style>
    <style:style style:name="P22" style:family="paragraph" style:parent-style-name="Standard" style:list-style-name="L1">
      <style:paragraph-properties fo:text-align="start" style:justify-single-word="false"/>
      <style:text-properties officeooo:rsid="00191eb6" officeooo:paragraph-rsid="00191eb6"/>
    </style:style>
    <style:style style:name="P23" style:family="paragraph" style:parent-style-name="Standard" style:list-style-name="L2">
      <style:paragraph-properties fo:text-align="start" style:justify-single-word="false"/>
      <style:text-properties officeooo:rsid="0019811e" officeooo:paragraph-rsid="0019811e"/>
    </style:style>
    <style:style style:name="P24" style:family="paragraph" style:parent-style-name="Standard" style:list-style-name="L3">
      <style:paragraph-properties fo:text-align="start" style:justify-single-word="false"/>
      <style:text-properties officeooo:rsid="0019ba79" officeooo:paragraph-rsid="0019ba79"/>
    </style:style>
    <style:style style:name="P25" style:family="paragraph" style:parent-style-name="Standard" style:list-style-name="L3">
      <style:paragraph-properties fo:text-align="start" style:justify-single-word="false"/>
      <style:text-properties officeooo:rsid="001a3cee" officeooo:paragraph-rsid="001a3cee"/>
    </style:style>
    <style:style style:name="T1" style:family="text">
      <style:text-properties fo:font-variant="normal" fo:text-transform="none" style:font-name="Segoe UI" fo:font-size="10.5pt" fo:letter-spacing="normal" fo:font-style="normal" fo:font-weight="normal"/>
    </style:style>
    <style:style style:name="T2" style:family="text">
      <style:text-properties fo:font-variant="normal" fo:text-transform="none" style:font-name="Segoe UI" fo:font-size="10.5pt" fo:letter-spacing="normal" fo:font-style="normal" fo:font-weight="normal" officeooo:rsid="001bc472"/>
    </style:style>
    <style:style style:name="T3" style:family="text">
      <style:text-properties fo:font-variant="normal" fo:text-transform="none" style:font-name="Segoe UI" fo:font-size="10.5pt" fo:letter-spacing="normal" fo:font-style="normal" fo:font-weight="normal" officeooo:rsid="001be128"/>
    </style:style>
    <style:style style:name="T4" style:family="text">
      <style:text-properties fo:font-variant="normal" fo:text-transform="none" fo:color="#000000" style:font-name="Segoe UI" fo:font-size="10.5pt" fo:letter-spacing="normal" fo:font-style="normal" fo:font-weight="normal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řipojení ke vzdálené mailové schránce</text:p>
      <text:list xml:id="list489339741" text:style-name="L1">
        <text:list-item>
          <text:p text:style-name="P22">protokoly</text:p>
          <text:list>
            <text:list-item>
              <text:p text:style-name="P22">POP3 (post office protocol)</text:p>
            </text:list-item>
            <text:list-item>
              <text:p text:style-name="P22">IMAP 4 (internet message access protocol)</text:p>
            </text:list-item>
            <text:list-item>
              <text:p text:style-name="P22">web access</text:p>
            </text:list-item>
            <text:list-item>
              <text:p text:style-name="P22">privátní protokol příslušného systému</text:p>
            </text:list-item>
          </text:list>
        </text:list-item>
      </text:list>
      <text:p text:style-name="P7"/>
      <text:p text:style-name="P7"/>
      <text:p text:style-name="P8">Tunelování spojení</text:p>
      <text:list xml:id="list3390758914" text:style-name="L2">
        <text:list-item>
          <text:p text:style-name="P23">šifrované spojení z A do B přes nedůvěruhodnéprostředí (internet)</text:p>
        </text:list-item>
        <text:list-item>
          <text:p text:style-name="P23">technologie</text:p>
          <text:list>
            <text:list-item>
              <text:p text:style-name="P23">openssl (stunnel)</text:p>
            </text:list-item>
            <text:list-item>
              <text:p text:style-name="P23">openssh</text:p>
            </text:list-item>
            <text:list-item>
              <text:p text:style-name="P23">VPN (virtual pivate network)</text:p>
              <text:list>
                <text:list-item>
                  <text:p text:style-name="P23">openssl</text:p>
                </text:list-item>
                <text:list-item>
                  <text:p text:style-name="P23">IPSEC</text:p>
                </text:list-item>
                <text:list-item>
                  <text:p text:style-name="P23">jiné</text:p>
                </text:list-item>
              </text:list>
            </text:list-item>
          </text:list>
        </text:list-item>
      </text:list>
      <text:p text:style-name="P8"/>
      <text:p text:style-name="P9">Tunelování openssl + stunnel</text:p>
      <text:list xml:id="list441290762" text:style-name="L3">
        <text:list-item>
          <text:p text:style-name="P24">konfigurace</text:p>
          <text:list>
            <text:list-item>
              <text:p text:style-name="P24">pid = /home/novakjan/stunnel/stunnel.pid</text:p>
            </text:list-item>
            <text:list-item>
              <text:p text:style-name="P24">debug = 7</text:p>
            </text:list-item>
            <text:list-item>
              <text:p text:style-name="P24">output = /home/novakjan/stunnel/stunnel.log</text:p>
            </text:list-item>
            <text:list-item>
              <text:p text:style-name="P24"/>
            </text:list-item>
            <text:list-item>
              <text:p text:style-name="P24">[muj_web]</text:p>
            </text:list-item>
            <text:list-item>
              <text:p text:style-name="P24">client = yes</text:p>
            </text:list-item>
            <text:list-item>
              <text:p text:style-name="P25">accept = 12000</text:p>
            </text:list-item>
            <text:list-item>
              <text:p text:style-name="P25">connect = www.seznam.cz:443</text:p>
            </text:list-item>
          </text:list>
        </text:list-item>
      </text:list>
      <text:p text:style-name="P9"/>
      <text:p text:style-name="P9"/>
      <text:p text:style-name="P10">Rychlý úvod do shellu unixu</text:p>
      <text:p text:style-name="P1">ps</text:p>
      <text:p text:style-name="P1">ls</text:p>
      <text:p text:style-name="P1">grep</text:p>
      <text:p text:style-name="P1">tail</text:p>
      <text:p text:style-name="P1">grep</text:p>
      <text:p text:style-name="P1">kill</text:p>
      <text:p text:style-name="P1">head</text:p>
      <text:p text:style-name="P12">mkdir</text:p>
      <text:p text:style-name="P12">cd</text:p>
      <text:p text:style-name="P1">find</text:p>
      <text:p text:style-name="P11">cat</text:p>
      <text:p text:style-name="P2"><text:span text:style-name="T1">killall</text:span></text:p>
      <text:p text:style-name="P11">rm -dr</text:p>
      <text:p text:style-name="P11"/>
      <text:p text:style-name="P2"><text:soft-page-break/><text:span text:style-name="T1">Ú</text:span><text:span text:style-name="T2">vod do HTTP protokolu</text:span></text:p>
      <text:list xml:id="list3365166385" text:style-name="L4">
        <text:list-item>
          <text:p text:style-name="P13">přenos HTML dokumentů</text:p>
        </text:list-item>
        <text:list-item>
          <text:p text:style-name="P13">request</text:p>
          <text:list>
            <text:list-item>
              <text:p text:style-name="P13">HEAD</text:p>
              <text:list>
                <text:list-item>
                  <text:p text:style-name="P13">adresa požadavku</text:p>
                  <text:list>
                    <text:list-item>
                      <text:p text:style-name="P13">metoda cesta protokolinfo</text:p>
                      <text:list>
                        <text:list-item>
                          <text:p text:style-name="P13">metoda – GET, POST, DELETE … ? HEAD, OPTION</text:p>
                        </text:list-item>
                        <text:list-item>
                          <text:p text:style-name="P13">cesta – příklad</text:p>
                          <text:list>
                            <text:list-item>
                              <text:p text:style-name="P13">/index.html?param1=xxx&amp;param2=val2&amp;param3=val3…</text:p>
                            </text:list-item>
                          </text:list>
                        </text:list-item>
                        <text:list-item>
                          <text:p text:style-name="P13">protokolinfo</text:p>
                          <text:list>
                            <text:list-item>
                              <text:p text:style-name="P13">nic</text:p>
                            </text:list-item>
                            <text:list-item>
                              <text:p text:style-name="P13">HTTP/1.0</text:p>
                            </text:list-item>
                            <text:list-item>
                              <text:p text:style-name="P13">HTTP/1.1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3">HTTP2, HTTP3</text:p>
                    </text:list-item>
                    <text:list-item>
                      <text:p text:style-name="P13">příklady</text:p>
                      <text:list>
                        <text:list-item>
                          <text:p text:style-name="P13">GET /</text:p>
                        </text:list-item>
                        <text:list-item>
                          <text:p text:style-name="P13">GET / HTTP1.0</text:p>
                        </text:list-item>
                      </text:list>
                    </text:list-item>
                  </text:list>
                </text:list-item>
                <text:list-item>
                  <text:p text:style-name="P13">atributy</text:p>
                  <text:list>
                    <text:list-item>
                      <text:p text:style-name="P19">Host: doména</text:p>
                    </text:list-item>
                    <text:list-item>
                      <text:p text:style-name="P13">např. Info o prohlížeči, jaká data umí zpracovat, preferovaný jazyk</text:p>
                    </text:list-item>
                    <text:list-item>
                      <text:p text:style-name="P13">může být Content-type , Content-transfer-encoding</text:p>
                    </text:list-item>
                  </text:list>
                </text:list-item>
              </text:list>
            </text:list-item>
            <text:list-item>
              <text:p text:style-name="P13">CRLF</text:p>
            </text:list-item>
            <text:list-item>
              <text:p text:style-name="P13">BODY</text:p>
              <text:list>
                <text:list-item>
                  <text:p text:style-name="P13">volitelné</text:p>
                </text:list-item>
                <text:list-item>
                  <text:p text:style-name="P16">pro GET neobsahuje obvykle nic</text:p>
                </text:list-item>
                <text:list-item>
                  <text:p text:style-name="P16">pro POST obsahuje parametry </text:p>
                </text:list-item>
              </text:list>
            </text:list-item>
          </text:list>
        </text:list-item>
        <text:list-item>
          <text:p text:style-name="P13"><text:soft-page-break/>response</text:p>
          <text:list>
            <text:list-item>
              <text:p text:style-name="P13">HEAD</text:p>
              <text:list>
                <text:list-item>
                  <text:p text:style-name="P16">stavový řádek s číslem chyby</text:p>
                </text:list-item>
                <text:list-item>
                  <text:p text:style-name="P16">atributy (např. Content-Type)</text:p>
                </text:list-item>
              </text:list>
            </text:list-item>
            <text:list-item>
              <text:p text:style-name="P16">CRLF</text:p>
            </text:list-item>
            <text:list-item>
              <text:p text:style-name="P14">BODY</text:p>
              <text:list>
                <text:list-item>
                  <text:p text:style-name="P20"><text:span text:style-name="T2">d</text:span><text:span text:style-name="T1">ata</text:span></text:p>
                </text:list-item>
              </text:list>
            </text:list-item>
          </text:list>
        </text:list-item>
      </text:list>
      <text:p text:style-name="P15">---</text:p>
      <text:p text:style-name="P3"><text:span text:style-name="T1">telnet </text:span><text:a xlink:type="simple" xlink:href="http://www.seznam.cz/" text:style-name="Internet_20_link" text:visited-style-name="Visited_20_Internet_20_Link"><text:span text:style-name="T1">www.seznam.cz</text:span></text:a><text:span text:style-name="T1"> 80</text:span></text:p>
      <text:p text:style-name="P17"/>
      <text:p text:style-name="P17"/>
      <text:p text:style-name="P4"><text:span text:style-name="T4">openssl s_client -connect wwww.seznam.cz:443</text:span><text:span text:style-name="T1"><text:line-break/></text:span></text:p>
      <text:p text:style-name="P18">někde tls 1.0 a stunnel se nespojil. Ověření openssl je ok</text:p>
      <text:p text:style-name="P5"><text:span text:style-name="T4">openssl s_client -connect www.seznam.cz:443 -tls1_2 | openssl x509 -text -noout</text:span><text:span text:style-name="T1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egoe UI" svg:font-family="'Segoe UI', system-ui, 'Apple Color Emoji', 'Segoe UI Emoji', sans-serif"/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3T15:42:58.636089058</meta:creation-date>
    <dc:date>2020-11-06T17:23:58.853992103</dc:date>
    <meta:editing-duration>PT1H33M30S</meta:editing-duration>
    <meta:editing-cycles>3</meta:editing-cycles>
    <meta:generator>LibreOffice/6.4.5.2$Linux_X86_64 LibreOffice_project/40$Build-2</meta:generator>
    <meta:document-statistic meta:table-count="0" meta:image-count="0" meta:object-count="0" meta:page-count="3" meta:paragraph-count="77" meta:word-count="250" meta:character-count="1419" meta:non-whitespace-character-count="1294"/>
  </office:meta>
</office:document-meta>
</file>