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1e884" officeooo:paragraph-rsid="0011e884"/>
    </style:style>
    <style:style style:name="P2" style:family="paragraph" style:parent-style-name="Standard">
      <style:text-properties officeooo:rsid="0011e884" officeooo:paragraph-rsid="0013cc80"/>
    </style:style>
    <style:style style:name="P3" style:family="paragraph" style:parent-style-name="Standard">
      <style:text-properties officeooo:rsid="0012b2b2" officeooo:paragraph-rsid="0012b2b2"/>
    </style:style>
    <style:style style:name="P4" style:family="paragraph" style:parent-style-name="Standard">
      <style:text-properties officeooo:rsid="0013342e" officeooo:paragraph-rsid="0013342e"/>
    </style:style>
    <style:style style:name="P5" style:family="paragraph" style:parent-style-name="Standard">
      <style:text-properties officeooo:rsid="00155ad6" officeooo:paragraph-rsid="00155ad6"/>
    </style:style>
    <style:style style:name="P6" style:family="paragraph" style:parent-style-name="Standard">
      <style:text-properties officeooo:rsid="00155ad6" officeooo:paragraph-rsid="00167e54"/>
    </style:style>
    <style:style style:name="P7" style:family="paragraph" style:parent-style-name="Standard" style:list-style-name="L1">
      <style:text-properties officeooo:rsid="0011e884" officeooo:paragraph-rsid="0011e884"/>
    </style:style>
    <style:style style:name="P8" style:family="paragraph" style:parent-style-name="Standard" style:list-style-name="L2">
      <style:text-properties officeooo:rsid="0011e884" officeooo:paragraph-rsid="0011e884"/>
    </style:style>
    <style:style style:name="P9" style:family="paragraph" style:parent-style-name="Standard" style:list-style-name="L2">
      <style:text-properties officeooo:rsid="0012b2b2" officeooo:paragraph-rsid="0012b2b2"/>
    </style:style>
    <style:style style:name="P10" style:family="paragraph" style:parent-style-name="Standard" style:list-style-name="L3">
      <style:text-properties officeooo:rsid="0012b2b2" officeooo:paragraph-rsid="0012b2b2"/>
    </style:style>
    <style:style style:name="P11" style:family="paragraph" style:parent-style-name="Standard" style:list-style-name="L3">
      <style:text-properties officeooo:rsid="0013342e" officeooo:paragraph-rsid="00138393"/>
    </style:style>
    <style:style style:name="P12" style:family="paragraph" style:parent-style-name="Standard" style:list-style-name="L3">
      <style:text-properties officeooo:rsid="00138393" officeooo:paragraph-rsid="00138393"/>
    </style:style>
    <style:style style:name="P13" style:family="paragraph" style:parent-style-name="Standard" style:list-style-name="L3">
      <style:text-properties officeooo:rsid="0013cc80" officeooo:paragraph-rsid="0013cc80"/>
    </style:style>
    <style:style style:name="P14" style:family="paragraph" style:parent-style-name="Standard" style:list-style-name="L4">
      <style:text-properties officeooo:paragraph-rsid="00167e54"/>
    </style:style>
    <style:style style:name="P15" style:family="paragraph" style:parent-style-name="Standard" style:list-style-name="L4">
      <style:text-properties officeooo:rsid="00155ad6" officeooo:paragraph-rsid="00155ad6"/>
    </style:style>
    <style:style style:name="P16" style:family="paragraph" style:parent-style-name="Standard" style:list-style-name="L4">
      <style:text-properties officeooo:rsid="00155ad6" officeooo:paragraph-rsid="00167e54"/>
    </style:style>
    <style:style style:name="P17" style:family="paragraph" style:parent-style-name="Standard" style:list-style-name="L4">
      <style:text-properties officeooo:rsid="00167e54" officeooo:paragraph-rsid="00167e54"/>
    </style:style>
    <style:style style:name="P18" style:family="paragraph" style:parent-style-name="Standard" style:list-style-name="L3">
      <style:text-properties officeooo:rsid="0018279d" officeooo:paragraph-rsid="0018279d"/>
    </style:style>
    <style:style style:name="T1" style:family="text">
      <style:text-properties officeooo:rsid="0012b2b2"/>
    </style:style>
    <style:style style:name="T2" style:family="text">
      <style:text-properties officeooo:rsid="0013342e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38393" fo:background-color="#ffff00" loext:char-shading-value="0"/>
    </style:style>
    <style:style style:name="T5" style:family="text">
      <style:text-properties officeooo:rsid="00138393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38393" fo:background-color="transparent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8393" style:font-style-asian="italic" style:font-style-complex="italic"/>
    </style:style>
    <style:style style:name="T10" style:family="text">
      <style:text-properties officeooo:rsid="0013cc80"/>
    </style:style>
    <style:style style:name="T11" style:family="text">
      <style:text-properties officeooo:rsid="00155ad6"/>
    </style:style>
    <style:style style:name="T12" style:family="text">
      <style:text-properties officeooo:rsid="00167e54"/>
    </style:style>
    <style:style style:name="T13" style:family="text">
      <style:text-properties officeooo:rsid="001827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ME - RFC 1341</text:p>
      <text:p text:style-name="P1"/>
      <text:p text:style-name="P1">RFC 821</text:p>
      <text:list xml:id="list1346879520" text:style-name="L1">
        <text:list-item>
          <text:p text:style-name="P7">HEAD</text:p>
        </text:list-item>
        <text:list-item>
          <text:p text:style-name="P7">new line</text:p>
        </text:list-item>
        <text:list-item>
          <text:p text:style-name="P7">BODY</text:p>
        </text:list-item>
      </text:list>
      <text:p text:style-name="P1"/>
      <text:p text:style-name="P1">Mime-Version: 1.0</text:p>
      <text:p text:style-name="P2">Content-type: typ/subtyp <text:s text:c="3"/><text:span text:style-name="T10">[</text:span><text:span text:style-name="T1">; </text:span><text:span text:style-name="T9">codepage</text:span><text:span text:style-name="T5">=”UTF-8”; </text:span><text:span text:style-name="T10">další vlastnost; ...]</text:span></text:p>
      <text:list xml:id="list1807379125" text:style-name="L2">
        <text:list-item>
          <text:p text:style-name="P8">typy</text:p>
          <text:list>
            <text:list-item>
              <text:p text:style-name="P8">text</text:p>
              <text:list>
                <text:list-item>
                  <text:p text:style-name="P8">plain</text:p>
                </text:list-item>
                <text:list-item>
                  <text:p text:style-name="P8">html</text:p>
                </text:list-item>
                <text:list-item>
                  <text:p text:style-name="P8">xml</text:p>
                </text:list-item>
              </text:list>
            </text:list-item>
            <text:list-item>
              <text:p text:style-name="P8">image</text:p>
              <text:list>
                <text:list-item>
                  <text:p text:style-name="P8">png</text:p>
                </text:list-item>
                <text:list-item>
                  <text:p text:style-name="P8">gif</text:p>
                </text:list-item>
                <text:list-item>
                  <text:p text:style-name="P8">jpeg, jpg</text:p>
                </text:list-item>
                <text:list-item>
                  <text:p text:style-name="P8">…</text:p>
                </text:list-item>
              </text:list>
            </text:list-item>
            <text:list-item>
              <text:p text:style-name="P8">video</text:p>
              <text:list>
                <text:list-item>
                  <text:p text:style-name="P8">info o kodeku, způsobu formátování</text:p>
                </text:list-item>
              </text:list>
            </text:list-item>
            <text:list-item>
              <text:p text:style-name="P8">audio</text:p>
              <text:list>
                <text:list-item>
                  <text:p text:style-name="P8">info o kodeku, způsobu formátování</text:p>
                </text:list-item>
              </text:list>
            </text:list-item>
            <text:list-item>
              <text:p text:style-name="P8">message</text:p>
              <text:list>
                <text:list-item>
                  <text:p text:style-name="P8">odkaz na externí dokument</text:p>
                </text:list-item>
                <text:list-item>
                  <text:p text:style-name="P8">umožňuje fragmentaci</text:p>
                </text:list-item>
              </text:list>
            </text:list-item>
            <text:list-item>
              <text:p text:style-name="P8">multipart</text:p>
              <text:list>
                <text:list-item>
                  <text:p text:style-name="P9">zástupné dokumenty (alternative)</text:p>
                </text:list-item>
                <text:list-item>
                  <text:p text:style-name="P9">přílohy</text:p>
                </text:list-item>
              </text:list>
            </text:list-item>
            <text:list-item>
              <text:p text:style-name="P9">application</text:p>
              <text:list>
                <text:list-item>
                  <text:p text:style-name="P9">info o konkrétní aplikace</text:p>
                  <text:list>
                    <text:list-item>
                      <text:p text:style-name="P9">msword</text:p>
                    </text:list-item>
                    <text:list-item>
                      <text:p text:style-name="P9">octet_stream</text:p>
                    </text:list-item>
                    <text:list-item>
                      <text:p text:style-name="P9">x-aplikace</text:p>
                    </text:list-item>
                    <text:list-item>
                      <text:p text:style-name="P9">edi (electronic data interchange)</text:p>
                    </text:list-item>
                    <text:list-item>
                      <text:p text:style-name="P9">…</text:p>
                    </text:list-item>
                  </text:list>
                </text:list-item>
              </text:list>
            </text:list-item>
          </text:list>
        </text:list-item>
      </text:list>
      <text:p text:style-name="P3">Content-transfer-encoding:</text:p>
      <text:list xml:id="list3344875969" text:style-name="L3">
        <text:list-item>
          <text:p text:style-name="P10">quoted-printable</text:p>
          <text:list>
            <text:list-item>
              <text:p text:style-name="P11">znaky s kódem &gt;128:</text:p>
              <text:list>
                <text:list-item>
                  <text:p text:style-name="P11"><text:span text:style-name="T3">Á</text:span> Win1250 160 <text:s/>0xA0 <text:s text:c="2"/>: <text:s text:c="2"/><text:span text:style-name="T3">=A0</text:span></text:p>
                </text:list-item>
                <text:list-item>
                  <text:p text:style-name="P11"><text:span text:style-name="T3"> ‎ڕ‎ </text:span><text:span text:style-name="T6"> </text:span><text:span text:style-name="T7">UTF-8 06 95 : </text:span><text:span text:style-name="T4">=06=95</text:span></text:p>
                </text:list-item>
                <text:list-item>
                  <text:p text:style-name="P12"><text:span text:style-name="T3">=20 s CR</text:span><text:span text:style-name="T6"> měkké odřádkování</text:span></text:p>
                </text:list-item>
                <text:list-item>
                  <text:p text:style-name="P12"><text:span text:style-name="T3">= </text:span><text:span text:style-name="T6">: <text:s/></text:span><text:span text:style-name="T3">=3B</text:span></text:p>
                </text:list-item>
              </text:list>
            </text:list-item>
          </text:list>
        </text:list-item>
        <text:list-item>
          <text:p text:style-name="P10">base64</text:p>
          <text:list>
            <text:list-item>
              <text:p text:style-name="P13">3 =&gt; 4, a zpět</text:p>
            </text:list-item>
            <text:list-item>
              <text:p text:style-name="P13">https://en.wikipedia.org/wiki/Base64</text:p>
            </text:list-item>
            <text:list-item>
              <text:p text:style-name="P13"><text:a xlink:type="simple" xlink:href="https://www.base64decode.org/" text:style-name="Internet_20_link" text:visited-style-name="Visited_20_Internet_20_Link">https://www.base64decode.org/</text:a> <text:s/>https://www.base64encode.org/</text:p>
            </text:list-item>
          </text:list>
        </text:list-item>
        <text:list-item>
          <text:p text:style-name="P10">8bit</text:p>
        </text:list-item>
        <text:list-item>
          <text:p text:style-name="P10">7bit</text:p>
        </text:list-item>
        <text:list-item>
          <text:p text:style-name="P10"><text:soft-page-break/>binary</text:p>
          <text:p text:style-name="P18"/>
          <text:p text:style-name="P18">Content-length: &lt;počet bytů&gt;</text:p>
        </text:list-item>
      </text:list>
      <text:p text:style-name="P1"/>
      <text:p text:style-name="P4">Unicode?</text:p>
      <text:p text:style-name="P4">unicode.org <text:s/></text:p>
      <text:p text:style-name="P4"><text:s text:c="3"/>65000 …. dnes teoreticky možno až 1.5M znaků</text:p>
      <text:p text:style-name="P1"><text:s text:c="2"/><text:span text:style-name="T2">16bitů (2b), 4bytový . </text:span></text:p>
      <text:p text:style-name="P4">UTF-16, UTF-8</text:p>
      <text:p text:style-name="P1"/>
      <text:p text:style-name="P1"/>
      <text:p text:style-name="P1"/>
      <text:p text:style-name="P5">Příklad <text:span text:style-name="T12">1</text:span></text:p>
      <text:p text:style-name="P5"/>
      <text:list xml:id="list2141863401" text:style-name="L4">
        <text:list-item>
          <text:p text:style-name="P15">HEADER</text:p>
          <text:list>
            <text:list-item>
              <text:p text:style-name="P15">MIME-Version: 1.0</text:p>
            </text:list-item>
            <text:list-item>
              <text:p text:style-name="P15">Content-Type: multipart/alternative; boundary="HRANICE-1"</text:p>
            </text:list-item>
          </text:list>
        </text:list-item>
        <text:list-item>
          <text:p text:style-name="P15">CRLF</text:p>
        </text:list-item>
        <text:list-item>
          <text:p text:style-name="P15">BODY</text:p>
          <text:list>
            <text:list-item>
              <text:p text:style-name="P15">informační text “Tato zpráva byla formátována podle MIME a váš prohlížeč ho nepodporuje”</text:p>
            </text:list-item>
            <text:list-item>
              <text:p text:style-name="P15">--HRANICE-1</text:p>
            </text:list-item>
            <text:list-item>
              <text:p text:style-name="P15">Content-type: text/plain; <text:span text:style-name="T8">codepage</text:span>=”UTF-8”</text:p>
            </text:list-item>
            <text:list-item>
              <text:p text:style-name="P15">Content-transfer-encoding: base64</text:p>
            </text:list-item>
            <text:list-item>
              <text:p text:style-name="P15">CRLF</text:p>
            </text:list-item>
            <text:list-item>
              <text:p text:style-name="P15">QWhvai4= <text:s text:c="5"/>//Ahoj.</text:p>
            </text:list-item>
            <text:list-item>
              <text:p text:style-name="P15">--HRANICE-1</text:p>
            </text:list-item>
            <text:list-item>
              <text:p text:style-name="P15">Content-type: text/html; <text:span text:style-name="T8">codepage</text:span>=”UTF-8”</text:p>
            </text:list-item>
            <text:list-item>
              <text:p text:style-name="P15">CRLF</text:p>
            </text:list-item>
            <text:list-item>
              <text:p text:style-name="P15">&lt;html&gt;&lt;body&gt;&lt;strong&gt;Ahoj.&lt;/strong&gt;&lt;/body&gt;&lt;/html&gt;</text:p>
            </text:list-item>
            <text:list-item>
              <text:p text:style-name="P15">--HRANICE-1--</text:p>
            </text:list-item>
          </text:list>
        </text:list-item>
      </text:list>
      <text:p text:style-name="P5"/>
      <text:p text:style-name="P6">Příklad <text:span text:style-name="T12">2</text:span></text:p>
      <text:p text:style-name="P6"/>
      <text:list xml:id="list200846388136705" text:continue-numbering="true" text:style-name="L4">
        <text:list-item>
          <text:p text:style-name="P16">HEADER</text:p>
          <text:list>
            <text:list-item>
              <text:p text:style-name="P16">MIME-Version: 1.0</text:p>
            </text:list-item>
            <text:list-item>
              <text:p text:style-name="P14"><text:span text:style-name="T11">Content-Type: multipart/</text:span><text:span text:style-name="T12">mixed</text:span><text:span text:style-name="T11">; boundary="HRANICE-1"</text:span></text:p>
            </text:list-item>
          </text:list>
        </text:list-item>
        <text:list-item>
          <text:p text:style-name="P16">CRLF</text:p>
        </text:list-item>
        <text:list-item>
          <text:p text:style-name="P16">BODY</text:p>
          <text:list>
            <text:list-item>
              <text:p text:style-name="P16">informační text “Tato zpráva byla formátována podle MIME a váš prohlížeč ho nepodporuje”</text:p>
            </text:list-item>
            <text:list-item>
              <text:p text:style-name="P16">--HRANICE-1</text:p>
            </text:list-item>
            <text:list-item>
              <text:p text:style-name="P16">Content-type: text/plain; <text:span text:style-name="T8">codepage</text:span>=”UTF-8”</text:p>
            </text:list-item>
            <text:list-item>
              <text:p text:style-name="P16">Content-transfer-encoding: base64</text:p>
            </text:list-item>
            <text:list-item>
              <text:p text:style-name="P16">CRLF</text:p>
            </text:list-item>
            <text:list-item>
              <text:p text:style-name="P16">QWhvai4= <text:s text:c="5"/>//Ahoj.</text:p>
            </text:list-item>
            <text:list-item>
              <text:p text:style-name="P16">--HRANICE-1</text:p>
            </text:list-item>
            <text:list-item>
              <text:p text:style-name="P16">Content-type: <text:span text:style-name="T12">image/png; </text:span><text:span text:style-name="T13">name=”logo.png”</text:span></text:p>
            </text:list-item>
            <text:list-item>
              <text:p text:style-name="P16">Content-transfer-encoding: base64</text:p>
            </text:list-item>
            <text:list-item>
              <text:p text:style-name="P16"><text:soft-page-break/>CRLF</text:p>
            </text:list-item>
            <text:list-item>
              <text:p text:style-name="P17">XXXXXXXXX</text:p>
              <text:p text:style-name="P17">XXXXXXXXX</text:p>
              <text:p text:style-name="P17">XXXXXXXXX</text:p>
            </text:list-item>
            <text:list-item>
              <text:p text:style-name="P16">--HRANICE-1</text:p>
            </text:list-item>
            <text:list-item>
              <text:p text:style-name="P16">Content-type: <text:span text:style-name="T12">image/gif</text:span></text:p>
            </text:list-item>
            <text:list-item>
              <text:p text:style-name="P16">Content-transfer-encoding: base64</text:p>
            </text:list-item>
            <text:list-item>
              <text:p text:style-name="P16">CRLF</text:p>
            </text:list-item>
            <text:list-item>
              <text:p text:style-name="P17">YYYYYYYYY</text:p>
              <text:p text:style-name="P17">YYYYYYYYY</text:p>
              <text:p text:style-name="P17">YYYYYYYYY</text:p>
            </text:list-item>
            <text:list-item>
              <text:p text:style-name="P16">--HRANICE-1--</text:p>
              <text:p text:style-name="P16"/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6T15:45:31.219920006</meta:creation-date>
    <dc:date>2020-10-28T20:08:45.690145622</dc:date>
    <meta:editing-duration>P5DT4H34M35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3" meta:paragraph-count="100" meta:word-count="312" meta:character-count="1873" meta:non-whitespace-character-count="1726"/>
  </office:meta>
</office:document-meta>
</file>