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3b51b" officeooo:paragraph-rsid="0003b51b"/>
    </style:style>
    <style:style style:name="P2" style:family="paragraph" style:parent-style-name="Standard">
      <style:text-properties officeooo:rsid="000402e3" officeooo:paragraph-rsid="000402e3"/>
    </style:style>
    <style:style style:name="P3" style:family="paragraph" style:parent-style-name="Standard">
      <style:text-properties officeooo:rsid="00043e41" officeooo:paragraph-rsid="00043e41"/>
    </style:style>
    <style:style style:name="P4" style:family="paragraph" style:parent-style-name="Standard">
      <style:text-properties officeooo:rsid="00044d1f" officeooo:paragraph-rsid="00044d1f"/>
    </style:style>
    <style:style style:name="P5" style:family="paragraph" style:parent-style-name="Standard">
      <style:text-properties officeooo:paragraph-rsid="00044d1f"/>
    </style:style>
    <style:style style:name="P6" style:family="paragraph" style:parent-style-name="Standard">
      <style:text-properties officeooo:rsid="0005da25" officeooo:paragraph-rsid="0005da25"/>
    </style:style>
    <style:style style:name="P7" style:family="paragraph" style:parent-style-name="Standard">
      <style:text-properties officeooo:paragraph-rsid="0007d5aa"/>
    </style:style>
    <style:style style:name="P8" style:family="paragraph" style:parent-style-name="Standard">
      <style:text-properties officeooo:rsid="00092818" officeooo:paragraph-rsid="00092818"/>
    </style:style>
    <style:style style:name="P9" style:family="paragraph" style:parent-style-name="Standard">
      <style:text-properties officeooo:rsid="0007d5aa" officeooo:paragraph-rsid="00044d1f"/>
    </style:style>
    <style:style style:name="P10" style:family="paragraph" style:parent-style-name="Standard" style:list-style-name="L1">
      <style:text-properties officeooo:rsid="0003b51b" officeooo:paragraph-rsid="0003b51b"/>
    </style:style>
    <style:style style:name="T1" style:family="text">
      <style:text-properties officeooo:rsid="00044d1f"/>
    </style:style>
    <style:style style:name="T2" style:family="text">
      <style:text-properties officeooo:rsid="0005da25"/>
    </style:style>
    <style:style style:name="T3" style:family="text">
      <style:text-properties officeooo:rsid="0007d5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vové kódy (SMTP, HTTP, ...)</text:p>
      <text:p text:style-name="P2"><text:tab/>1xx informační</text:p>
      <text:p text:style-name="P2"><text:tab/>2xx OK</text:p>
      <text:p text:style-name="P2"><text:tab/>3xx </text:p>
      <text:p text:style-name="P2"><text:tab/>4xx nenalezeno, nemáte oprávnění, …</text:p>
      <text:p text:style-name="P2"><text:tab/>5xx fatální chyba</text:p>
      <text:p text:style-name="P2"/>
      <text:p text:style-name="P2"/>
      <text:p text:style-name="P3">Odeslání mailu</text:p>
      <text:p text:style-name="P3">-----</text:p>
      <text:p text:style-name="Standard">HELO mojeadresa</text:p>
      <text:p text:style-name="Standard">MAIL FROM: <text:a xlink:type="simple" xlink:href="mailto:minarmir@fjfi.cvut.cz" text:style-name="Internet_20_link" text:visited-style-name="Visited_20_Internet_20_Link">minarmir@fjfi.cvut.cz</text:a></text:p>
      <text:p text:style-name="Standard">RCPT TO: <text:a xlink:type="simple" xlink:href="mailto:minarmir@fjfi.cvut.cz" text:style-name="Internet_20_link" text:visited-style-name="Visited_20_Internet_20_Link">minarmir@fjfi.cvut.cz</text:a></text:p>
      <text:p text:style-name="Standard">RCPT TO: <text:a xlink:type="simple" xlink:href="mailto:minarmir@fjfi.cvut.cz" text:style-name="Internet_20_link" text:visited-style-name="Visited_20_Internet_20_Link">minarmir@fjfi.cvut.cz</text:a></text:p>
      <text:p text:style-name="Standard">DATA</text:p>
      <text:p text:style-name="Standard">From: <text:a xlink:type="simple" xlink:href="mailto:minarmir@fjfi.cvut.cz" text:style-name="Internet_20_link" text:visited-style-name="Visited_20_Internet_20_Link">minarmir@fjfi.cvut.cz</text:a></text:p>
      <text:p text:style-name="Standard">To: <text:a xlink:type="simple" xlink:href="mailto:minarmir@fjfi.cvut.cz" text:style-name="Internet_20_link" text:visited-style-name="Visited_20_Internet_20_Link">minarmir@fjfi.cvut.cz</text:a></text:p>
      <text:p text:style-name="Standard">Subject: nazev</text:p>
      <text:p text:style-name="Standard"/>
      <text:p text:style-name="Standard">Ahoj</text:p>
      <text:p text:style-name="Standard"/>
      <text:p text:style-name="Standard">.</text:p>
      <text:p text:style-name="Standard">-----</text:p>
      <text:p text:style-name="Standard"/>
      <text:p text:style-name="P4">C ... 32bit int</text:p>
      <text:p text:style-name="P4">char * code1 = ”MAIL”</text:p>
      <text:p text:style-name="P4">char code2[] = ”MAIL”</text:p>
      <text:p text:style-name="P4">int code_mail = (int*) code2</text:p>
      <text:p text:style-name="P4"/>
      <text:p text:style-name="P4">char* text_buf = “MAIL FROM: ccccc”</text:p>
      <text:p text:style-name="P4">switch( *(int*)text_buf) {</text:p>
      <text:p text:style-name="P4">case CODE_MAIL: …</text:p>
      <text:p text:style-name="P4">case CODE_RCPT: …</text:p>
      <text:p text:style-name="P4">case CODE_DATA: …</text:p>
      <text:p text:style-name="P4"/>
      <text:p text:style-name="P4">---</text:p>
      <text:p text:style-name="P4"/>
      <text:p text:style-name="P5">HELO mojeadresa</text:p>
      <text:p text:style-name="P5">MAIL FROM: <text:span text:style-name="T2">kdosi@kdesi</text:span><text:a xlink:type="simple" xlink:href="mailto:minarmir@fjfi.cvut.cz" text:style-name="Internet_20_link" text:visited-style-name="Visited_20_Internet_20_Link">.cz</text:a></text:p>
      <text:p text:style-name="P5">RCPT TO: <text:a xlink:type="simple" xlink:href="mailto:minarmir@fjfi.cvut.cz" text:style-name="Internet_20_link" text:visited-style-name="Visited_20_Internet_20_Link">minarmir@fjfi.cvut.cz</text:a></text:p>
      <text:p text:style-name="P5">DATA</text:p>
      <text:p text:style-name="P5">From: <text:span text:style-name="T1">jezisek@vatikan.it</text:span></text:p>
      <text:p text:style-name="P7">To: <text:span text:style-name="T1">unknown</text:span><text:a xlink:type="simple" xlink:href="mailto:minarmir@fjfi.cvut.cz" text:style-name="Internet_20_link" text:visited-style-name="Visited_20_Internet_20_Link">@fjfi.cvut.cz</text:a></text:p>
      <text:p text:style-name="P7"><text:span text:style-name="T3">Return-Path</text:span>: <text:span text:style-name="T1">unknown</text:span><text:a xlink:type="simple" xlink:href="mailto:minarmir@fjfi.cvut.cz" text:style-name="Internet_20_link" text:visited-style-name="Visited_20_Internet_20_Link">@fjfi.cvut.cz</text:a></text:p>
      <text:p text:style-name="P7">Subject: nazev</text:p>
      <text:p text:style-name="P5"/>
      <text:p text:style-name="P9">Cau</text:p>
      <text:p text:style-name="P5"/>
      <text:p text:style-name="P5">.</text:p>
      <text:p text:style-name="P6"><text:soft-page-break/>-----</text:p>
      <text:p text:style-name="P6"/>
      <text:p text:style-name="P6"/>
      <text:p text:style-name="P8">přílohy v 822?</text:p>
      <text:p text:style-name="P8">----</text:p>
      <text:p text:style-name="P8">BODY:</text:p>
      <text:p text:style-name="P8">– BEGIN UUENCODE –---</text:p>
      <text:p text:style-name="P8">XXXXXX</text:p>
      <text:p text:style-name="P8">XXXXXX</text:p>
      <text:p text:style-name="P8">XXXXXX</text:p>
      <text:p text:style-name="P8">– END UUENCODE –---</text:p>
      <text:p text:style-name="P8">---</text:p>
      <text:p text:style-name="P8"/>
      <text:p text:style-name="P8">MIME RFC 1341</text:p>
      <text:p text:style-name="P6"/>
      <text:p text:style-name="P8">Extended SMTP <text:s text:c="2"/>ESMTP RFC ?</text:p>
      <text:p text:style-name="P8">8-bitový přenos</text:p>
      <text:p text:style-name="P8">HELO x EHLO</text:p>
      <text:p text:style-name="P4"/>
      <text:p text:style-name="P1"/>
      <text:p text:style-name="P1">DNS</text:p>
      <text:p text:style-name="P1"><text:s text:c="2"/>MX</text:p>
      <text:p text:style-name="P1"/>
      <text:p text:style-name="P1"/>
      <text:p text:style-name="P1">IPv4</text:p>
      <text:list xml:id="list692397825" text:style-name="L1">
        <text:list-item>
          <text:p text:style-name="P10">147.32.9.9</text:p>
        </text:list-item>
        <text:list-item>
          <text:p text:style-name="P10">IP ?</text:p>
          <text:list>
            <text:list-item>
              <text:p text:style-name="P10">WIN</text:p>
              <text:list>
                <text:list-item>
                  <text:p text:style-name="P10">ipconfig /all</text:p>
                </text:list-item>
              </text:list>
            </text:list-item>
            <text:list-item>
              <text:p text:style-name="P10">UNIX</text:p>
              <text:list>
                <text:list-item>
                  <text:p text:style-name="P10">ifconfig</text:p>
                </text:list-item>
                <text:list-item>
                  <text:p text:style-name="P10">ip address</text:p>
                </text:list-item>
              </text:list>
            </text:list-item>
          </text:list>
          <text:p text:style-name="P10"/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0-09T15:38:39.575568682</meta:creation-date>
    <dc:date>2020-10-16T17:06:00.245589865</dc:date>
    <meta:editing-duration>PT1H10M45S</meta:editing-duration>
    <meta:editing-cycles>2</meta:editing-cycles>
    <meta:generator>LibreOffice/6.4.5.2$Linux_X86_64 LibreOffice_project/40$Build-2</meta:generator>
    <meta:document-statistic meta:table-count="0" meta:image-count="0" meta:object-count="0" meta:page-count="2" meta:paragraph-count="64" meta:word-count="148" meta:character-count="916" meta:non-whitespace-character-count="827"/>
  </office:meta>
</office:document-meta>
</file>