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e34db" officeooo:paragraph-rsid="000e34db"/>
    </style:style>
    <style:style style:name="P2" style:family="paragraph" style:parent-style-name="Standard">
      <style:text-properties officeooo:rsid="000f7360" officeooo:paragraph-rsid="000f7360"/>
    </style:style>
    <style:style style:name="P3" style:family="paragraph" style:parent-style-name="Standard">
      <style:text-properties style:font-name="monospace" officeooo:paragraph-rsid="000f7360"/>
    </style:style>
    <style:style style:name="P4" style:family="paragraph" style:parent-style-name="Standard">
      <style:paragraph-properties fo:text-align="start" style:justify-single-word="false"/>
      <style:text-properties officeooo:rsid="0010b994" officeooo:paragraph-rsid="0010b994"/>
    </style:style>
    <style:style style:name="P5" style:family="paragraph" style:parent-style-name="Standard">
      <style:paragraph-properties fo:text-align="start" style:justify-single-word="false"/>
      <style:text-properties officeooo:rsid="0010b994" officeooo:paragraph-rsid="0010f296"/>
    </style:style>
    <style:style style:name="P6" style:family="paragraph" style:parent-style-name="Standard">
      <style:paragraph-properties fo:text-align="start" style:justify-single-word="false"/>
      <style:text-properties officeooo:rsid="0010f296" officeooo:paragraph-rsid="0010f296"/>
    </style:style>
    <style:style style:name="P7" style:family="paragraph" style:parent-style-name="Standard" style:list-style-name="L1">
      <style:text-properties officeooo:paragraph-rsid="000f7360"/>
    </style:style>
    <style:style style:name="P8" style:family="paragraph" style:parent-style-name="Standard">
      <style:paragraph-properties fo:text-align="start" style:justify-single-word="false"/>
      <style:text-properties officeooo:paragraph-rsid="0012c0f6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monospace" officeooo:rsid="0010b994" officeooo:paragraph-rsid="0010b994"/>
    </style:style>
    <style:style style:name="P10" style:family="paragraph" style:parent-style-name="Standard">
      <style:paragraph-properties fo:text-align="start" style:justify-single-word="false"/>
      <style:text-properties style:font-name="monospace" officeooo:rsid="0010b994" officeooo:paragraph-rsid="0010b994"/>
    </style:style>
    <style:style style:name="P11" style:family="paragraph" style:parent-style-name="Standard">
      <style:paragraph-properties fo:text-align="start" style:justify-single-word="false"/>
      <style:text-properties style:font-name="monospace" officeooo:rsid="0010b994" officeooo:paragraph-rsid="0010f296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monospace" officeooo:rsid="000f7360" officeooo:paragraph-rsid="0010b994"/>
    </style:style>
    <style:style style:name="P13" style:family="paragraph" style:parent-style-name="Standard">
      <style:paragraph-properties fo:text-align="start" style:justify-single-word="false"/>
      <style:text-properties style:font-name="monospace" officeooo:rsid="000f7360" officeooo:paragraph-rsid="0010b994"/>
    </style:style>
    <style:style style:name="P14" style:family="paragraph" style:parent-style-name="Standard">
      <style:paragraph-properties fo:text-align="start" style:justify-single-word="false"/>
      <style:text-properties style:font-name="monospace" officeooo:rsid="000f7360" officeooo:paragraph-rsid="0010f296"/>
    </style:style>
    <style:style style:name="P15" style:family="paragraph" style:parent-style-name="Standard">
      <style:paragraph-properties fo:text-align="start" style:justify-single-word="false"/>
      <style:text-properties style:font-name="monospace" officeooo:rsid="0010f296" officeooo:paragraph-rsid="0010f296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10b994" officeooo:paragraph-rsid="0010b994"/>
    </style:style>
    <style:style style:name="T1" style:family="text">
      <style:text-properties officeooo:rsid="000f736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0f7360" fo:background-color="#ffffff" loext:char-shading-value="0"/>
    </style:style>
    <style:style style:name="T4" style:family="text">
      <style:text-properties fo:color="#000000" style:font-name="monospace" fo:background-color="#ffffff" loext:char-shading-value="0"/>
    </style:style>
    <style:style style:name="T5" style:family="text">
      <style:text-properties fo:color="#000000" style:font-name="monospace" officeooo:rsid="0010f296" fo:background-color="#ffffff" loext:char-shading-value="0"/>
    </style:style>
    <style:style style:name="T6" style:family="text">
      <style:text-properties style:font-name="monospace"/>
    </style:style>
    <style:style style:name="T7" style:family="text">
      <style:text-properties style:font-name="monospace" officeooo:rsid="000f7360"/>
    </style:style>
    <style:style style:name="T8" style:family="text">
      <style:text-properties style:font-name="monospace" officeooo:rsid="0010f296"/>
    </style:style>
    <style:style style:name="T9" style:family="text">
      <style:text-properties style:font-name="monospace" officeooo:rsid="0012c0f6"/>
    </style:style>
    <style:style style:name="T10" style:family="text">
      <style:text-properties style:font-name="monospace" officeooo:rsid="0013971c"/>
    </style:style>
    <style:style style:name="T11" style:family="text">
      <style:text-properties style:font-name="monospace" officeooo:rsid="0014d94b"/>
    </style:style>
    <style:style style:name="T12" style:family="text">
      <style:text-properties style:font-name="Liberation Serif" officeooo:rsid="000f73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l</text:p>
      <text:p text:style-name="P1"/>
      <text:p text:style-name="P1">xxxxxxx.RFC Request For Comments</text:p>
      <text:p text:style-name="P1"/>
      <text:p text:style-name="P1">IETF <text:a xlink:type="simple" xlink:href="http://www.ietf.org/" text:style-name="Internet_20_link" text:visited-style-name="Visited_20_Internet_20_Link">www.ietf.org</text:a> </text:p>
      <text:p text:style-name="P1"/>
      <text:p text:style-name="P1"><text:s text:c="4"/>zvon.org</text:p>
      <text:p text:style-name="P1"/>
      <text:p text:style-name="P1"/>
      <text:list xml:id="list2736438748" text:style-name="L1">
        <text:list-item>
          <text:p text:style-name="P7"><text:span text:style-name="T1">předávání zpráv – SMTP (</text:span><text:span text:style-name="T12">Simple Mail Transfer Protocol</text:span><text:span text:style-name="T1">) RFC-821 (2821, ...)</text:span></text:p>
        </text:list-item>
      </text:list>
      <text:p text:style-name="P2">DNS … MX - Mail eXchange</text:p>
      <text:p text:style-name="P3"><text:span text:style-name="T3"><text:tab/>nslookup -type=MX fjfi.cvut.cz</text:span><text:span text:style-name="T1"><text:line-break/><text:tab/></text:span><text:span text:style-name="T2">dig -t MX fjfi.cvut.cz</text:span><text:line-break/></text:p>
      <text:list xml:id="list3930753700" text:style-name="L2">
        <text:list-item>
          <text:p text:style-name="P9">Message format RFC-822</text:p>
          <text:list>
            <text:list-item>
              <text:p text:style-name="P16"><text:span text:style-name="T7">H</text:span><text:span text:style-name="T6">EAD</text:span></text:p>
              <text:list>
                <text:list-item>
                  <text:p text:style-name="P9">atribut_name: hodnota</text:p>
                </text:list-item>
              </text:list>
            </text:list-item>
            <text:list-item>
              <text:p text:style-name="P9">prázdný řádek</text:p>
            </text:list-item>
            <text:list-item>
              <text:p text:style-name="P9">BODY</text:p>
              <text:list>
                <text:list-item>
                  <text:p text:style-name="P16"><text:span text:style-name="T7">l</text:span><text:span text:style-name="T6">ibovolný ASCII text</text:span></text:p>
                </text:list-item>
              </text:list>
            </text:list-item>
          </text:list>
          <text:p text:style-name="P12"/>
          <text:p text:style-name="P12"/>
        </text:list-item>
      </text:list>
      <text:p text:style-name="P13">----</text:p>
      <text:p text:style-name="P4"><text:span text:style-name="T7">F</text:span><text:span text:style-name="T6">rom: adresa1</text:span></text:p>
      <text:p text:style-name="P10">To: adresa2</text:p>
      <text:p text:style-name="P10">Subject: nazev</text:p>
      <text:p text:style-name="P10">Date: datum</text:p>
      <text:p text:style-name="P10">X-test: hjhllkhkj</text:p>
      <text:p text:style-name="P10"><text:s/>uhijijo ij opkopk</text:p>
      <text:p text:style-name="P10"><text:s/>ijpoopupo</text:p>
      <text:p text:style-name="P10">X-test2: ffff</text:p>
      <text:p text:style-name="P10"/>
      <text:p text:style-name="P10">Ahoj</text:p>
      <text:p text:style-name="P10"><text:s text:c="2"/>podpis</text:p>
      <text:p text:style-name="P11">----</text:p>
      <text:p text:style-name="P14"><text:line-break/>----</text:p>
      <text:p text:style-name="P5"><text:span text:style-name="T7">F</text:span><text:span text:style-name="T6">rom: adresa1</text:span></text:p>
      <text:p text:style-name="P11">To: adresa2</text:p>
      <text:p text:style-name="P11">Subject: nazev</text:p>
      <text:p text:style-name="P11"/>
      <text:p text:style-name="P11">Ahoj</text:p>
      <text:p text:style-name="P11">----</text:p>
      <text:p text:style-name="P14"/>
      <text:p text:style-name="P6"><text:span text:style-name="T7">a</text:span><text:span text:style-name="T6">dresy:</text:span></text:p>
      <text:p text:style-name="P6"><text:soft-page-break/><text:span text:style-name="T6">* </text:span><text:a xlink:type="simple" xlink:href="mailto:jan.novak@domena.cz" text:style-name="Internet_20_link" text:visited-style-name="Visited_20_Internet_20_Link"><text:span text:style-name="T6">jan.novak@domena.cz</text:span></text:a></text:p>
      <text:p text:style-name="P6"><text:span text:style-name="T6">* &lt;</text:span><text:a xlink:type="simple" xlink:href="mailto:jan.novak@domena.cz" text:style-name="Internet_20_link" text:visited-style-name="Visited_20_Internet_20_Link"><text:span text:style-name="T6">jan.novak@domena.cz</text:span></text:a><text:span text:style-name="T6">&gt;</text:span></text:p>
      <text:p text:style-name="P6"><text:span text:style-name="T6">* Honza &lt;</text:span><text:a xlink:type="simple" xlink:href="mailto:jan.novak@domena.cz" text:style-name="Internet_20_link" text:visited-style-name="Visited_20_Internet_20_Link"><text:span text:style-name="T6">jan.novak@domena.cz</text:span></text:a><text:span text:style-name="T6">&gt;</text:span></text:p>
      <text:p text:style-name="P8"><text:span text:style-name="T8">* </text:span><text:span text:style-name="T5">"</text:span><text:span text:style-name="T8">Honza Nov</text:span><text:span text:style-name="T9">a</text:span><text:span text:style-name="T8">k</text:span><text:span text:style-name="T4">"</text:span><text:span text:style-name="T8"> &lt;</text:span><text:a xlink:type="simple" xlink:href="mailto:jan.novak@domena.cz" text:style-name="Internet_20_link" text:visited-style-name="Visited_20_Internet_20_Link"><text:span text:style-name="T8">jan.novak@domena.cz</text:span></text:a><text:span text:style-name="T8">&gt; //</text:span><text:span text:style-name="T9">diakritika </text:span><text:span text:style-name="T10">se </text:span><text:span text:style-name="T9">musí kódovat</text:span></text:p>
      <text:p text:style-name="P15">* To: a1,a2,a3, ...</text:p>
      <text:p text:style-name="P15"/>
      <text:p text:style-name="P6"><text:span text:style-name="T7">p</text:span><text:span text:style-name="T6">utty </text:span><text:span text:style-name="T11">raw port 25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02T16:34:54.135441246</meta:creation-date>
    <dc:date>2020-10-09T17:15:22.208238010</dc:date>
    <meta:editing-duration>PT1H4M53S</meta:editing-duration>
    <meta:editing-cycles>3</meta:editing-cycles>
    <meta:generator>LibreOffice/6.4.5.2$Linux_X86_64 LibreOffice_project/40$Build-2</meta:generator>
    <meta:document-statistic meta:table-count="0" meta:image-count="0" meta:object-count="0" meta:page-count="2" meta:paragraph-count="40" meta:word-count="105" meta:character-count="673" meta:non-whitespace-character-count="601"/>
  </office:meta>
</office:document-meta>
</file>