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9ddb4" officeooo:paragraph-rsid="0009ddb4"/>
    </style:style>
    <style:style style:name="P2" style:family="paragraph" style:parent-style-name="Standard">
      <style:text-properties officeooo:rsid="0009ddb4" officeooo:paragraph-rsid="000e5a04"/>
    </style:style>
    <style:style style:name="P3" style:family="paragraph" style:parent-style-name="Standard" style:list-style-name="L1">
      <style:text-properties officeooo:paragraph-rsid="000fb0a0"/>
    </style:style>
    <style:style style:name="P4" style:family="paragraph" style:parent-style-name="Standard" style:list-style-name="L1">
      <style:text-properties officeooo:rsid="0009ddb4" officeooo:paragraph-rsid="000fb0a0"/>
    </style:style>
    <style:style style:name="P5" style:family="paragraph" style:parent-style-name="Standard" style:list-style-name="L1">
      <style:text-properties officeooo:rsid="000bb413" officeooo:paragraph-rsid="000fb0a0"/>
    </style:style>
    <style:style style:name="P6" style:family="paragraph" style:parent-style-name="Standard" style:list-style-name="L1">
      <style:text-properties officeooo:rsid="000cd9f7" officeooo:paragraph-rsid="000fb0a0"/>
    </style:style>
    <style:style style:name="P7" style:family="paragraph" style:parent-style-name="Standard" style:list-style-name="L1">
      <style:text-properties officeooo:rsid="000fb0a0" officeooo:paragraph-rsid="000fb0a0"/>
    </style:style>
    <style:style style:name="P8" style:family="paragraph" style:parent-style-name="Standard" style:list-style-name="L1">
      <style:text-properties officeooo:rsid="000e5a04" officeooo:paragraph-rsid="000fb0a0"/>
    </style:style>
    <style:style style:name="P9" style:family="paragraph" style:parent-style-name="Standard" style:list-style-name="L1">
      <style:text-properties officeooo:rsid="0014d8ec" officeooo:paragraph-rsid="0014d8ec"/>
    </style:style>
    <style:style style:name="P10" style:family="paragraph" style:parent-style-name="Standard" style:list-style-name="L1">
      <style:text-properties officeooo:rsid="00162f0f" officeooo:paragraph-rsid="00162f0f"/>
    </style:style>
    <style:style style:name="T1" style:family="text">
      <style:text-properties officeooo:rsid="0009ddb4"/>
    </style:style>
    <style:style style:name="T2" style:family="text">
      <style:text-properties officeooo:rsid="000bb413"/>
    </style:style>
    <style:style style:name="T3" style:family="text">
      <style:text-properties officeooo:rsid="000cd9f7"/>
    </style:style>
    <style:style style:name="T4" style:family="text">
      <style:text-properties officeooo:rsid="000e5a04"/>
    </style:style>
    <style:style style:name="T5" style:family="text">
      <style:text-properties officeooo:rsid="000fb0a0"/>
    </style:style>
    <style:style style:name="T6" style:family="text">
      <style:text-properties officeooo:rsid="0014d8e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árik Miroslav – 602 339 513</text:p>
      <text:p text:style-name="P1"/>
      <text:list xml:id="list1526044827" text:style-name="L1">
        <text:list-item>
          <text:p text:style-name="P3"><text:span text:style-name="T1">Komunikace </text:span><text:span text:style-name="T5">(internet, privátní sítě, průmyslové sítě/sběrnice). Účel, bezpečnost, rychlost. “Historie” internetu (</text:span><text:span text:style-name="T1">1969</text:span><text:span text:style-name="T5">)</text:span></text:p>
        </text:list-item>
        <text:list-item>
          <text:p text:style-name="P4">Služby internetu</text:p>
          <text:list>
            <text:list-item>
              <text:p text:style-name="P3"><text:span text:style-name="T1">data/</text:span><text:span text:style-name="T2">soubory: </text:span><text:span text:style-name="T5">FTP, SCP, SFTP, SMB, NFS, UUCP, …</text:span></text:p>
            </text:list-item>
            <text:list-item>
              <text:p text:style-name="P4">zprávy</text:p>
              <text:list>
                <text:list-item>
                  <text:p text:style-name="P3"><text:span text:style-name="T1">mail: </text:span><text:span text:style-name="T5">SMTP, POP3, IMAP. Servery (sendmail, postfix, groupwise, msexchange, lotusnotes, …), klienti (Thunderbird, mail, pine, Outlook, groupwise, Lotus Notes, specifický web access...)</text:span></text:p>
                </text:list-item>
                <text:list-item>
                  <text:p text:style-name="P3"><text:span text:style-name="T2">gopher, web </text:span><text:span text:style-name="T5">www, news, twitter, sociální sítě, skype, …</text:span></text:p>
                </text:list-item>
              </text:list>
            </text:list-item>
            <text:list-item>
              <text:p text:style-name="P5">remote access</text:p>
              <text:list>
                <text:list-item>
                  <text:p text:style-name="P3"><text:span text:style-name="T2">telnet, ssh, </text:span><text:span text:style-name="T5">psshell, </text:span><text:span text:style-name="T2">powershell,…</text:span></text:p>
                </text:list-item>
                <text:list-item>
                  <text:p text:style-name="P3"><text:span text:style-name="T2">X</text:span><text:span text:style-name="T5">W</text:span><text:span text:style-name="T2">indows</text:span></text:p>
                </text:list-item>
                <text:list-item>
                  <text:p text:style-name="P5">RemoteDesktop</text:p>
                </text:list-item>
                <text:list-item>
                  <text:p text:style-name="P9">VNC</text:p>
                </text:list-item>
              </text:list>
            </text:list-item>
          </text:list>
        </text:list-item>
        <text:list-item>
          <text:p text:style-name="P6">Zabezpečení</text:p>
          <text:list>
            <text:list-item>
              <text:p text:style-name="P3"><text:span text:style-name="T3">šifrování, podepisování </text:span><text:span text:style-name="T6">(el.podpis)</text:span><text:span text:style-name="T3">, </text:span><text:span text:style-name="T4">programování (</text:span><text:span text:style-name="T5">J</text:span><text:span text:style-name="T4">ava, </text:span><text:span text:style-name="T5">JCE</text:span><text:span text:style-name="T4">)</text:span></text:p>
            </text:list-item>
            <text:list-item>
              <text:p text:style-name="P3"><text:span text:style-name="T5">SSL (</text:span><text:span text:style-name="T3">Secure Socket Layer</text:span><text:span text:style-name="T5">)</text:span></text:p>
            </text:list-item>
            <text:list-item>
              <text:p text:style-name="P9">tunelování (openssl, openssh)</text:p>
            </text:list-item>
          </text:list>
        </text:list-item>
        <text:list-item>
          <text:p text:style-name="P7">Standardizace</text:p>
          <text:list>
            <text:list-item>
              <text:p text:style-name="P6">Referenční model ISO OSI (Open System Interconnection)</text:p>
              <text:list>
                <text:list-item>
                  <text:p text:style-name="P7">Vrstvy: a<text:span text:style-name="T3">plikační, </text:span>p<text:span text:style-name="T3">rezentační, </text:span>r<text:span text:style-name="T3">elační, </text:span>t<text:span text:style-name="T3">ransportní, síťová, linková (</text:span>spojová<text:span text:style-name="T3">), fyzická</text:span></text:p>
                </text:list-item>
              </text:list>
            </text:list-item>
          </text:list>
        </text:list-item>
        <text:list-item>
          <text:p text:style-name="P8">programování TCP komunikace</text:p>
        </text:list-item>
        <text:list-item>
          <text:p text:style-name="P8">adresářové služby</text:p>
          <text:list>
            <text:list-item>
              <text:p text:style-name="P8">certifikáty, cert. autority, LDAP</text:p>
            </text:list-item>
          </text:list>
        </text:list-item>
        <text:list-item>
          <text:p text:style-name="P8">IPv4, IPv6, firewally (paketový filtr, proxy, NAT)</text:p>
        </text:list-item>
        <text:list-item>
          <text:p text:style-name="P7">cloudová řešení</text:p>
          <text:list>
            <text:list-item>
              <text:p text:style-name="P8">virtualizace</text:p>
            </text:list-item>
            <text:list-item>
              <text:p text:style-name="P8">kontejnerizace</text:p>
              <text:list>
                <text:list-item>
                  <text:p text:style-name="P8">docker</text:p>
                </text:list-item>
                <text:list-item>
                  <text:p text:style-name="P10">podman</text:p>
                </text:list-item>
              </text:list>
            </text:list-item>
          </text:list>
        </text:list-item>
        <text:list-item>
          <text:p text:style-name="P8">monitoring</text:p>
          <text:list>
            <text:list-item>
              <text:p text:style-name="P8">zabbix, prometheus, icinga, sensu, …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9-25T15:20:18.269006813</meta:creation-date>
    <dc:date>2020-10-02T16:34:47.145702587</dc:date>
    <meta:editing-duration>PT29M35S</meta:editing-duration>
    <meta:editing-cycles>2</meta:editing-cycles>
    <meta:generator>LibreOffice/6.4.5.2$Linux_X86_64 LibreOffice_project/40$Build-2</meta:generator>
    <meta:document-statistic meta:table-count="0" meta:image-count="0" meta:object-count="0" meta:page-count="1" meta:paragraph-count="30" meta:word-count="156" meta:character-count="1063" meta:non-whitespace-character-count="965"/>
  </office:meta>
</office:document-meta>
</file>